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list-style-name="LFO10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8" style:parent-style-name="Sinespaciado" style:list-style-name="LFO6" style:family="paragraph">
      <style:paragraph-properties fo:text-align="justify" fo:margin-right="0.2791in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Hipervínculo" style:family="text">
      <style:text-properties style:font-name="Arial" style:font-name-complex="Arial" style:text-underline-type="none"/>
    </style:style>
    <style:style style:name="P22" style:parent-style-name="Sinespaciado" style:list-style-name="LFO6" style:family="paragraph">
      <style:paragraph-properties fo:text-align="justify" fo:margin-right="0.2791in"/>
      <style:text-properties style:font-name="Arial" style:font-name-complex="Arial"/>
    </style:style>
    <style:style style:name="P2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6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1" style:parent-style-name="Sinespaciado" style:list-style-name="LFO6" style:family="paragraph">
      <style:paragraph-properties fo:text-align="justify" fo:margin-right="0.2791in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Hipervínculo" style:family="text">
      <style:text-properties style:font-name="Arial" style:font-name-complex="Arial" style:text-underline-type="none"/>
    </style:style>
    <style:style style:name="P35" style:parent-style-name="Sinespaciado" style:list-style-name="LFO6" style:family="paragraph">
      <style:paragraph-properties fo:text-align="justify" fo:margin-right="0.2791in"/>
      <style:text-properties style:font-name="Arial" style:font-name-complex="Arial"/>
    </style:style>
    <style:style style:name="P3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7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list text:style-name="LFO10" text:continue-numbering="true">
        <text:list-item>
          <text:p text:style-name="P4">ECONÓMICO-FINANCIERA</text:p>
        </text:list-item>
      </text:list>
      <text:p text:style-name="P5"/>
      <text:p text:style-name="P6">Fecha de actualización:<text:s/>15 de abril<text:s/>de<text:s/>2024</text:p>
      <text:p text:style-name="P7"/>
      <text:p text:style-name="P8">Esta información es aplicable a los ejercicios evaluables por la Ley de Transparencia.</text:p>
      <text:p text:style-name="P9"/>
      <text:p text:style-name="P10"/>
      <text:p text:style-name="P11"/>
      <text:p text:style-name="P12"><text:span text:style-name="T13">Cuentas anuales</text:span><text:span text:style-name="T14"><text:s/>depositadas en el<text:s/></text:span><text:span text:style-name="T15">Registro Mercantil de Santa Cruz de Tenerife</text:span><text:span text:style-name="T16">:</text:span></text:p>
      <text:p text:style-name="P17"/>
      <text:list text:style-name="LFO6" text:continue-numbering="true">
        <text:list-item>
          <text:p text:style-name="P18"><text:span text:style-name="T19">Ejercicio 2022:</text:span><text:span text:style-name="T20"><text:tab/></text:span><text:a xlink:href="https://repuestosuruguay.es/static/transparencia/docs/5-Economico-Financiera/2022/CCAA-2022.pdf" office:target-frame-name="_top" xlink:show="replace"><text:span text:style-name="T21">Depósito de cuentas anuales 2022</text:span></text:a></text:p>
        </text:list-item>
        <text:list-item>
          <text:p text:style-name="P22">Ejercicio 2023:<text:tab/>El plazo de presentación finaliza el 30 de julio de 2023</text:p>
        </text:list-item>
      </text:list>
      <text:p text:style-name="P23"/>
      <text:p text:style-name="P24"/>
      <text:p text:style-name="P25"/>
      <text:p text:style-name="P26"><text:span text:style-name="T27">A</text:span><text:span text:style-name="T28">uditoría de cuentas</text:span><text:span text:style-name="T29">:</text:span></text:p>
      <text:p text:style-name="P30"/>
      <text:list text:style-name="LFO6" text:continue-numbering="true">
        <text:list-item>
          <text:p text:style-name="P31"><text:span text:style-name="T32">Ejercicio 2022:</text:span><text:span text:style-name="T33"><text:tab/></text:span><text:a xlink:href="https://repuestosuruguay.es/static/transparencia/docs/5-Economico-Financiera/2022/Auditoria-RUSA-2022.pdf" office:target-frame-name="_top" xlink:show="replace"><text:span text:style-name="T34">Informe de 2022</text:span></text:a></text:p>
        </text:list-item>
        <text:list-item>
          <text:p text:style-name="P35">Ejercicio 2023:<text:tab/>Informe de 2023 pendiente (auditoría en curso)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36:00Z</meta:creation-date>
    <dc:date>2024-04-17T12:36:00Z</dc:date>
    <meta:template xlink:href="Plantilla%202023" xlink:type="simple"/>
    <meta:editing-cycles>2</meta:editing-cycles>
    <meta:editing-duration>PT60S</meta:editing-duration>
    <meta:document-statistic meta:page-count="1" meta:paragraph-count="1" meta:word-count="112" meta:character-count="727" meta:row-count="5" meta:non-whitespace-character-count="616"/>
  </office:meta>
</office:document-meta>
</file>