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Sinespaciado" style:family="paragraph">
      <style:paragraph-properties fo:text-align="justify"/>
      <style:text-properties style:font-name="Arial" style:font-name-complex="Arial"/>
    </style:style>
    <style:style style:name="P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" style:parent-style-name="Sinespaciado" style:list-style-name="LFO10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Sinespaciado" style:family="paragraph">
      <style:paragraph-properties fo:text-align="justify" fo:margin-left="1.2347in" fo:margin-right="0.2791in">
        <style:tab-stops/>
      </style:paragraph-properties>
      <style:text-properties style:font-name="Arial" style:font-name-complex="Arial"/>
    </style:style>
    <style:style style:name="P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11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1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4" style:parent-style-name="Sinespaciado" style:list-style-name="LFO6" style:family="paragraph">
      <style:paragraph-properties fo:text-align="justify" fo:margin-right="0.2791in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Hipervínculo" style:family="text">
      <style:text-properties style:font-name="Arial" style:font-name-complex="Arial" fo:font-style="italic" style:font-style-asian="italic" style:font-style-complex="italic" style:text-underline-type="none"/>
    </style:style>
    <style:style style:name="T2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3" style:parent-style-name="Hipervínculo" style:family="text">
      <style:text-properties style:font-name="Arial" style:font-name-complex="Arial" fo:font-style="italic" style:font-style-asian="italic" style:font-style-complex="italic" style:text-underline-type="none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Hipervínculo" style:family="text">
      <style:text-properties style:font-name="Arial" style:font-name-complex="Arial" fo:font-style="italic" style:font-style-asian="italic" style:font-style-complex="italic" style:text-underline-type="none"/>
    </style:style>
    <style:style style:name="T2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7" style:parent-style-name="Hipervínculo" style:family="text">
      <style:text-properties style:font-name="Arial" style:font-name-complex="Arial" fo:font-style="italic" style:font-style-asian="italic" style:font-style-complex="italic" style:text-underline-type="none"/>
    </style:style>
    <style:style style:name="P28" style:parent-style-name="Sinespaciado" style:list-style-name="LFO6" style:family="paragraph">
      <style:paragraph-properties fo:text-align="justify" fo:margin-right="0.2791in"/>
      <style:text-properties style:font-name="Arial" style:font-name-complex="Arial"/>
    </style:style>
    <style:style style:name="P29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30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31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32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33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34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35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36" style:parent-style-name="Sinespaciado" style:family="paragraph">
      <style:paragraph-properties fo:text-align="justify" fo:margin-left="0.5909in" fo:margin-right="0.2791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list text:style-name="LFO10" text:continue-numbering="true">
        <text:list-item>
          <text:p text:style-name="P4">CONTRATOS Y CONVENIOS</text:p>
        </text:list-item>
      </text:list>
      <text:p text:style-name="P5"/>
      <text:p text:style-name="P6">Fecha de actualización:<text:s/>15 de abril<text:s/>de<text:s/>2024</text:p>
      <text:p text:style-name="P7"/>
      <text:p text:style-name="P8">Esta información es aplicable a los ejercicios evaluables por la Ley de Transparencia.</text:p>
      <text:p text:style-name="P9"/>
      <text:p text:style-name="P10"/>
      <text:p text:style-name="P11"/>
      <text:p text:style-name="P12">Contratos formalizados con las entidades públicas:</text:p>
      <text:p text:style-name="P13"/>
      <text:list text:style-name="LFO6" text:continue-numbering="true">
        <text:list-item>
          <text:p text:style-name="P14"><text:span text:style-name="T15">Ejercicio 2022</text:span><text:span text:style-name="T16">:</text:span><text:span text:style-name="T17"><text:s text:c="5"/></text:span><text:span text:style-name="T18">Relación y estadísticas de los contratos</text:span><text:span text:style-name="T19">:</text:span><text:span text:style-name="T20"><text:s/></text:span><text:a xlink:href="http://repuestosuruguay.es/static/transparencia/docs/6-Contratos-convenios/2022/DOC-2022.doc" office:target-frame-name="_top" xlink:show="replace"><text:span text:style-name="T21">DOC</text:span></text:a><text:span text:style-name="T22">,<text:s/></text:span><text:a xlink:href="http://repuestosuruguay.es/static/transparencia/docs/6-Contratos-convenios/2022/DOCX-2022.docx" office:target-frame-name="_top" xlink:show="replace"><text:span text:style-name="T23">DOCX</text:span></text:a><text:span text:style-name="T24">,<text:s/></text:span><text:a xlink:href="http://repuestosuruguay.es/static/transparencia/docs/6-Contratos-convenios/2022/ODT-2022.odt" office:target-frame-name="_top" xlink:show="replace"><text:span text:style-name="T25">ODT</text:span></text:a><text:span text:style-name="T26"><text:s/>y<text:s/></text:span><text:a xlink:href="https://repuestosuruguay.es/static/transparencia/docs/6-Contratos-convenios/2022/PDF-2022.pdf" office:target-frame-name="_top" xlink:show="replace"><text:span text:style-name="T27">PDF</text:span></text:a></text:p>
        </text:list-item>
        <text:list-item>
          <text:p text:style-name="P28">Ejercicio 2023:<text:s text:c="5"/>No se ha suscrito ningún contrato o convenio</text:p>
        </text:list-item>
      </text:list>
      <text:p text:style-name="P29"><text:bookmark-start text:name="_Hlk164249816"/></text:p>
      <text:p text:style-name="P30"/>
      <text:p text:style-name="P31"/>
      <text:p text:style-name="P32">No se ha formalizado convenio alguno.</text:p>
      <text:p text:style-name="P33"/>
      <text:p text:style-name="P34"><text:bookmark-end text:name="_Hlk164249816"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Sinespaciado" style:display-name="Sin espaciado" style:family="paragraph">
      <style:paragraph-properties fo:margin-bottom="0in" fo:line-height="100%"/>
      <style:text-properties style:letter-kerning="false" fo:language="es" fo:country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letter-kerning="false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72569in" svg:y="-0.40972in" svg:width="8.12844in" svg:height="11.4883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7T12:41:00Z</meta:creation-date>
    <dc:date>2024-04-17T12:41:00Z</dc:date>
    <meta:template xlink:href="Plantilla%202023" xlink:type="simple"/>
    <meta:editing-cycles>2</meta:editing-cycles>
    <meta:editing-duration>PT0S</meta:editing-duration>
    <meta:document-statistic meta:page-count="1" meta:paragraph-count="1" meta:word-count="129" meta:character-count="840" meta:row-count="5" meta:non-whitespace-character-count="712"/>
  </office:meta>
</office:document-meta>
</file>