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list-style-name="LFO1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3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4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3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Sinespaciado" style:family="paragraph">
      <style:paragraph-properties fo:text-align="justify" fo:margin-left="0.64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list text:style-name="LFO1" text:continue-numbering="true">
        <text:list-item>
          <text:p text:style-name="P4">INSTITUCIONAL</text:p>
        </text:list-item>
      </text:list>
      <text:p text:style-name="P5"/>
      <text:p text:style-name="P6">Fecha de actualización:<text:s/>15 de abril<text:s/>de<text:s/>2024</text:p>
      <text:p text:style-name="P7"/>
      <text:p text:style-name="P8"/>
      <text:p text:style-name="P9"/>
      <text:p text:style-name="P10">Repuestos Uruguay, S.A. es una entidad privada con actuación en la Comunidad Autónoma de Canarias.</text:p>
      <text:p text:style-name="P11"/>
      <text:p text:style-name="P12"/>
      <text:list text:style-name="LFO7" text:continue-numbering="true">
        <text:list-item>
          <text:list>
            <text:list-item>
              <text:p text:style-name="P13">Información general</text:p>
            </text:list-item>
          </text:list>
        </text:list-item>
      </text:list>
      <text:p text:style-name="P14"/>
      <text:p text:style-name="P15">Razón social:<text:tab/><text:tab/>Repuestos Uruguay, S.A.</text:p>
      <text:p text:style-name="P16">Nombre comercial:<text:tab/>Repuestos Uruguay</text:p>
      <text:p text:style-name="P17"/>
      <text:p text:style-name="P18">C.I.F.:<text:tab/><text:tab/><text:tab/>A38072773</text:p>
      <text:p text:style-name="P19"/>
      <text:p text:style-name="P20">Domicilio social:<text:tab/><text:tab/>C/ Antonio Lecuona Hardisson, 11</text:p>
      <text:p text:style-name="P21"><text:tab/><text:tab/><text:tab/><text:tab/>Polígono Industrial Costa Sur</text:p>
      <text:p text:style-name="P22"><text:tab/><text:tab/><text:tab/><text:tab/>38009 Santa Cruz de Tenerife</text:p>
      <text:p text:style-name="P23"/>
      <text:p text:style-name="P24"/>
      <text:p text:style-name="P25"><text:span text:style-name="T26">Repuestos Uruguay, S.A. fue fundada el 17 de marzo de 1987, según<text:s/></text:span><text:span text:style-name="T27">Escritura de Constitución de Sociedad Anónima nº827</text:span><text:span text:style-name="T28">, otorgada ante D. José Manuel García Leis,<text:s/></text:span><text:span text:style-name="T29">Notario del Ilustre Colegio de Las Palmas</text:span><text:span text:style-name="T30">; aunque su origen data de agosto de 1969 en el popular barrio santacrucero de Uruguay.</text:span></text:p>
      <text:p text:style-name="P31"/>
      <text:p text:style-name="P32"/>
      <text:p text:style-name="P33"><text:span text:style-name="T34">Conforme a la Escritura de<text:s/></text:span><text:span text:style-name="T35">Elevación a Público de Acuerdos Sociales de Fusión por Absorción, de Ampliación de Objeto Social, de Traslado de Domicilio Social, de Reelección de Administradores y de Modificación de Estatutos Sociales</text:span><text:span text:style-name="T36">, de fecha 24 de junio de 2019 y<text:s/></text:span><text:span text:style-name="T37">nº1458</text:span><text:span text:style-name="T38">, otorgada ante D. Antonio Navarro Pascual de Riquelme,<text:s/></text:span><text:span text:style-name="T39">Notario del Ilustre Colegio de Las Islas Canarias</text:span><text:span text:style-name="T40">, Repuestos Uruguay, S.A. absorbe -por fusión- las sociedades Repuestos Uruguay II, S.L. (B38649158), Uruguay Gestión de Empresas, S.L. (B38649166) y Uruguay Vehículos Industriales, S.L.U. (B38785994)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08:00Z</meta:creation-date>
    <dc:date>2024-04-17T12:08:00Z</dc:date>
    <meta:template xlink:href="Plantilla%202023" xlink:type="simple"/>
    <meta:editing-cycles>2</meta:editing-cycles>
    <meta:editing-duration>PT0S</meta:editing-duration>
    <meta:document-statistic meta:page-count="1" meta:paragraph-count="2" meta:word-count="196" meta:character-count="1272" meta:row-count="8" meta:non-whitespace-character-count="1078"/>
  </office:meta>
</office:document-meta>
</file>