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rca Air Light" svg:font-family="Serca Air Light" style:font-family-generic="swiss" style:font-pitch="variable" svg:panose-1="2 11 4 2 2 2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inespaciado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C00000"/>
    </style:style>
    <style:style style:name="T4" style:parent-style-name="Fuentedepárrafopredeter." style:family="text">
      <style:text-properties style:font-name="Arial" style:font-name-complex="Arial" fo:color="#C00000"/>
    </style:style>
    <style:style style:name="T5" style:parent-style-name="Fuentedepárrafopredeter." style:family="text">
      <style:text-properties style:font-name="Arial" style:font-name-complex="Arial" fo:color="#C00000"/>
    </style:style>
    <style:style style:name="T6" style:parent-style-name="Fuentedepárrafopredeter." style:family="text">
      <style:text-properties style:font-name="Arial" style:font-name-complex="Arial" fo:color="#C00000"/>
    </style:style>
    <style:style style:name="T7" style:parent-style-name="Fuentedepárrafopredeter." style:family="text">
      <style:text-properties style:font-name="Arial" style:font-name-complex="Arial" fo:color="#C00000"/>
    </style:style>
    <style:style style:name="T8" style:parent-style-name="Fuentedepárrafopredeter." style:family="text">
      <style:text-properties style:font-name="Arial" style:font-name-complex="Arial" fo:color="#C00000"/>
    </style:style>
    <style:style style:name="T9" style:parent-style-name="Fuentedepárrafopredeter." style:family="text">
      <style:text-properties style:font-name="Arial" style:font-name-complex="Arial" fo:color="#C00000"/>
    </style:style>
    <style:style style:name="P10" style:parent-style-name="Sinespaciado" style:family="paragraph">
      <style:paragraph-properties fo:text-align="center"/>
      <style:text-properties style:font-name="Serca Air Light" style:font-name-complex="Serca Air Light"/>
    </style:style>
    <style:style style:name="P11" style:parent-style-name="Sinespaciado" style:family="paragraph">
      <style:paragraph-properties fo:text-align="center"/>
    </style:style>
    <style:style style:name="T12" style:parent-style-name="Fuentedepárrafopredeter." style:family="text">
      <style:text-properties style:font-name="Serca Air Light" style:font-name-complex="Serca Air Light"/>
    </style:style>
    <style:style style:name="T13" style:parent-style-name="Fuentedepárrafopredeter." style:family="text">
      <style:text-properties style:font-name="Serca Air Light" style:font-name-complex="Serca Air Light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16" style:parent-style-name="Fuentedepárrafopredeter." style:family="text">
      <style:text-properties style:font-name="Serca Air Light" style:font-name-complex="Serca Air Light"/>
    </style:style>
    <style:style style:name="P17" style:parent-style-name="Sinespaciado" style:family="paragraph">
      <style:paragraph-properties fo:text-align="center"/>
      <style:text-properties style:font-name-complex="Calibri" fo:font-weight="bold" style:font-weight-asian="bold" style:font-weight-complex="bold" fo:color="#FFFFFF" fo:font-size="7pt" style:font-size-asian="7pt" style:font-size-complex="7pt"/>
    </style:style>
    <style:style style:name="P18" style:parent-style-name="Sinespaciado" style:family="paragraph">
      <style:paragraph-properties fo:text-align="center"/>
      <style:text-properties style:font-name-complex="Calibri" fo:color="#FFFFFF" fo:font-size="7pt" style:font-size-asian="7pt" style:font-size-complex="7pt"/>
    </style:style>
    <style:style style:name="P19" style:parent-style-name="Normal" style:family="paragraph">
      <style:paragraph-properties fo:text-align="center"/>
      <style:text-properties fo:color="#FFFFFF" fo:font-size="7pt" style:font-size-asian="7pt" style:font-size-complex="7pt"/>
    </style:style>
    <style:style style:name="T20" style:parent-style-name="Fuentedepárrafopredeter." style:family="text">
      <style:text-properties style:font-name="Serca Air Light" style:font-name-complex="Serca Air Light"/>
    </style:style>
    <style:style style:name="P21" style:parent-style-name="Sinespaciado" style:family="paragraph">
      <style:paragraph-properties fo:text-align="center"/>
    </style:style>
    <style:style style:name="T22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23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24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26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27" style:parent-style-name="Fuentedepárrafopredeter." style:family="text">
      <style:text-properties style:font-name="Serca Air Light" style:font-name-complex="Serca Air Light"/>
    </style:style>
    <style:style style:name="P28" style:parent-style-name="Sinespaciado" style:family="paragraph">
      <style:paragraph-properties fo:text-align="center"/>
    </style:style>
    <style:style style:name="T29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30" style:parent-style-name="Fuentedepárrafopredeter." style:family="text">
      <style:text-properties style:font-name="Serca Air Light" style:font-name-complex="Serca Air Light"/>
    </style:style>
    <style:style style:name="T31" style:parent-style-name="Fuentedepárrafopredeter." style:family="text">
      <style:text-properties style:font-name="Serca Air Light" style:font-name-complex="Serca Air Light"/>
    </style:style>
    <style:style style:name="T32" style:parent-style-name="Fuentedepárrafopredeter." style:family="text">
      <style:text-properties style:font-name="Serca Air Light" style:font-name-complex="Serca Air Light"/>
    </style:style>
    <style:style style:name="T33" style:parent-style-name="Fuentedepárrafopredeter." style:family="text">
      <style:text-properties style:font-name="Serca Air Light" style:font-name-complex="Serca Air Light"/>
    </style:style>
    <style:style style:name="T34" style:parent-style-name="Fuentedepárrafopredeter." style:family="text">
      <style:text-properties style:font-name="Serca Air Light" style:font-name-complex="Serca Air Light"/>
    </style:style>
    <style:style style:name="T35" style:parent-style-name="Fuentedepárrafopredeter." style:family="text">
      <style:text-properties style:font-name="Serca Air Light" style:font-name-complex="Serca Air Light"/>
    </style:style>
    <style:style style:name="T36" style:parent-style-name="Fuentedepárrafopredeter." style:family="text">
      <style:text-properties style:font-name="Serca Air Light" style:font-name-complex="Serca Air Light"/>
    </style:style>
    <style:style style:name="P37" style:parent-style-name="Sinespaciado" style:family="paragraph">
      <style:paragraph-properties fo:text-align="center"/>
    </style:style>
    <style:style style:name="T38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39" style:parent-style-name="Fuentedepárrafopredeter." style:family="text">
      <style:text-properties style:font-name="Serca Air Light" style:font-name-complex="Serca Air Light"/>
    </style:style>
    <style:style style:name="P40" style:parent-style-name="Sinespaciado" style:family="paragraph">
      <style:paragraph-properties fo:text-align="center"/>
    </style:style>
    <style:style style:name="T41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42" style:parent-style-name="Fuentedepárrafopredeter." style:family="text">
      <style:text-properties style:font-name="Serca Air Light" style:font-name-complex="Serca Air Light"/>
    </style:style>
    <style:style style:name="P43" style:parent-style-name="Sinespaciado" style:family="paragraph">
      <style:paragraph-properties fo:text-align="center"/>
    </style:style>
    <style:style style:name="T44" style:parent-style-name="Fuentedepárrafopredeter." style:family="text">
      <style:text-properties style:font-name-complex="Calibri" fo:font-weight="bold" style:font-weight-asian="bold" style:font-weight-complex="bold" fo:color="#000000" fo:font-size="6pt" style:font-size-asian="6pt" style:font-size-complex="6pt"/>
    </style:style>
    <style:style style:name="T45" style:parent-style-name="Fuentedepárrafopredeter." style:family="text">
      <style:text-properties style:font-name="Serca Air Light" style:font-name-complex="Serca Air Light"/>
    </style:style>
    <style:style style:name="P46" style:parent-style-name="Sinespaciado" style:family="paragraph">
      <style:paragraph-properties fo:text-align="center"/>
    </style:style>
    <style:style style:name="T47" style:parent-style-name="Fuentedepárrafopredeter." style:family="text">
      <style:text-properties style:font-name-complex="Calibri" fo:color="#000000" fo:font-size="5pt" style:font-size-asian="5pt" style:font-size-complex="5pt"/>
    </style:style>
    <style:style style:name="T48" style:parent-style-name="Fuentedepárrafopredeter." style:family="text">
      <style:text-properties style:font-name="Serca Air Light" style:font-name-complex="Serca Air Light"/>
    </style:style>
    <style:style style:name="P49" style:parent-style-name="Sinespaciado" style:family="paragraph">
      <style:paragraph-properties fo:text-align="center"/>
    </style:style>
    <style:style style:name="T50" style:parent-style-name="Fuentedepárrafopredeter." style:family="text">
      <style:text-properties style:font-name-complex="Calibri" fo:color="#000000" fo:font-size="5pt" style:font-size-asian="5pt" style:font-size-complex="5pt"/>
    </style:style>
    <style:style style:name="T51" style:parent-style-name="Fuentedepárrafopredeter." style:family="text">
      <style:text-properties style:font-name="Serca Air Light" style:font-name-complex="Serca Air Light"/>
    </style:style>
    <style:style style:name="T52" style:parent-style-name="Fuentedepárrafopredeter." style:family="text">
      <style:text-properties style:font-name="Serca Air Light" style:font-name-complex="Serca Air Light"/>
    </style:style>
    <style:style style:name="T53" style:parent-style-name="Fuentedepárrafopredeter." style:family="text">
      <style:text-properties style:font-name="Serca Air Light" style:font-name-complex="Serca Air Light"/>
    </style:style>
    <style:style style:name="T54" style:parent-style-name="Fuentedepárrafopredeter." style:family="text">
      <style:text-properties style:font-name="Serca Air Light" style:font-name-complex="Serca Air Light"/>
    </style:style>
    <style:style style:name="T55" style:parent-style-name="Fuentedepárrafopredeter." style:family="text">
      <style:text-properties style:font-name="Serca Air Light" style:font-name-complex="Serca Air Light"/>
    </style:style>
    <style:style style:name="T56" style:parent-style-name="Fuentedepárrafopredeter." style:family="text">
      <style:text-properties style:font-name="Serca Air Light" style:font-name-complex="Serca Air Light"/>
    </style:style>
    <style:style style:name="T57" style:parent-style-name="Fuentedepárrafopredeter." style:family="text">
      <style:text-properties style:font-name="Serca Air Light" style:font-name-complex="Serca Air Light"/>
    </style:style>
    <style:style style:name="T58" style:parent-style-name="Fuentedepárrafopredeter." style:family="text">
      <style:text-properties style:font-name="Serca Air Light" style:font-name-complex="Serca Air Light"/>
    </style:style>
    <style:style style:name="T59" style:parent-style-name="Fuentedepárrafopredeter." style:family="text">
      <style:text-properties style:font-name="Serca Air Light" style:font-name-complex="Serca Air Light"/>
    </style:style>
    <style:style style:name="T60" style:parent-style-name="Fuentedepárrafopredeter." style:family="text">
      <style:text-properties style:font-name="Serca Air Light" style:font-name-complex="Serca Air Light"/>
    </style:style>
    <style:style style:name="T61" style:parent-style-name="Fuentedepárrafopredeter." style:family="text">
      <style:text-properties style:font-name="Serca Air Light" style:font-name-complex="Serca Air Light"/>
    </style:style>
    <style:style style:name="T62" style:parent-style-name="Fuentedepárrafopredeter." style:family="text">
      <style:text-properties style:font-name="Serca Air Light" style:font-name-complex="Serca Air Light"/>
    </style:style>
    <style:style style:name="T63" style:parent-style-name="Fuentedepárrafopredeter." style:family="text">
      <style:text-properties style:font-name="Serca Air Light" style:font-name-complex="Serca Air Light"/>
    </style:style>
    <style:style style:name="T64" style:parent-style-name="Fuentedepárrafopredeter." style:family="text">
      <style:text-properties style:font-name="Serca Air Light" style:font-name-complex="Serca Air Light"/>
    </style:style>
    <style:style style:name="T65" style:parent-style-name="Fuentedepárrafopredeter." style:family="text">
      <style:text-properties style:font-name="Serca Air Light" style:font-name-complex="Serca Air Light"/>
    </style:style>
    <style:style style:name="T66" style:parent-style-name="Fuentedepárrafopredeter." style:family="text">
      <style:text-properties style:font-name="Serca Air Light" style:font-name-complex="Serca Air Light"/>
    </style:style>
    <style:style style:name="T67" style:parent-style-name="Fuentedepárrafopredeter." style:family="text">
      <style:text-properties style:font-name="Serca Air Light" style:font-name-complex="Serca Air Light"/>
    </style:style>
    <style:style style:name="T68" style:parent-style-name="Fuentedepárrafopredeter." style:family="text">
      <style:text-properties style:font-name="Serca Air Light" style:font-name-complex="Serca Air Light"/>
    </style:style>
    <style:style style:name="P69" style:parent-style-name="Sinespaciado" style:family="paragraph">
      <style:paragraph-properties fo:text-align="center"/>
    </style:style>
    <style:style style:name="T70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71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72" style:parent-style-name="Fuentedepárrafopredeter." style:family="text">
      <style:text-properties style:font-name="Serca Air Light" style:font-name-complex="Serca Air Light"/>
    </style:style>
    <style:style style:name="P73" style:parent-style-name="Sinespaciado" style:family="paragraph">
      <style:paragraph-properties fo:text-align="center"/>
    </style:style>
    <style:style style:name="T74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75" style:parent-style-name="Fuentedepárrafopredeter." style:family="text">
      <style:text-properties style:font-name="Serca Air Light" style:font-name-complex="Serca Air Light"/>
    </style:style>
    <style:style style:name="P76" style:parent-style-name="Sinespaciado" style:family="paragraph">
      <style:paragraph-properties fo:text-align="center"/>
    </style:style>
    <style:style style:name="T77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78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79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80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81" style:parent-style-name="Fuentedepárrafopredeter." style:family="text">
      <style:text-properties style:font-name="Serca Air Light" style:font-name-complex="Serca Air Light"/>
    </style:style>
    <style:style style:name="P82" style:parent-style-name="Sinespaciado" style:family="paragraph">
      <style:paragraph-properties fo:text-align="center"/>
    </style:style>
    <style:style style:name="T83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84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85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86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87" style:parent-style-name="Fuentedepárrafopredeter." style:family="text">
      <style:text-properties style:font-name="Serca Air Light" style:font-name-complex="Serca Air Light"/>
    </style:style>
    <style:style style:name="P88" style:parent-style-name="Sinespaciado" style:family="paragraph">
      <style:paragraph-properties fo:text-align="center"/>
    </style:style>
    <style:style style:name="T89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90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91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92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93" style:parent-style-name="Fuentedepárrafopredeter." style:family="text">
      <style:text-properties style:font-name="Serca Air Light" style:font-name-complex="Serca Air Light"/>
    </style:style>
    <style:style style:name="P94" style:parent-style-name="Sinespaciado" style:family="paragraph">
      <style:paragraph-properties fo:text-align="center"/>
    </style:style>
    <style:style style:name="T95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96" style:parent-style-name="Fuentedepárrafopredeter." style:family="text">
      <style:text-properties style:font-name="Serca Air Light" style:font-name-complex="Serca Air Light"/>
    </style:style>
    <style:style style:name="P97" style:parent-style-name="Sinespaciado" style:family="paragraph">
      <style:paragraph-properties fo:text-align="center"/>
    </style:style>
    <style:style style:name="T98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99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00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01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02" style:parent-style-name="Fuentedepárrafopredeter." style:family="text">
      <style:text-properties style:font-name="Serca Air Light" style:font-name-complex="Serca Air Light"/>
    </style:style>
    <style:style style:name="P103" style:parent-style-name="Sinespaciado" style:family="paragraph">
      <style:paragraph-properties fo:text-align="center"/>
    </style:style>
    <style:style style:name="T104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05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06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07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08" style:parent-style-name="Fuentedepárrafopredeter." style:family="text">
      <style:text-properties style:font-name="Serca Air Light" style:font-name-complex="Serca Air Light"/>
    </style:style>
    <style:style style:name="P109" style:parent-style-name="Sinespaciado" style:family="paragraph">
      <style:paragraph-properties fo:text-align="center"/>
    </style:style>
    <style:style style:name="T110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11" style:parent-style-name="Fuentedepárrafopredeter." style:family="text">
      <style:text-properties style:font-name="Serca Air Light" style:font-name-complex="Serca Air Light"/>
    </style:style>
    <style:style style:name="P112" style:parent-style-name="Sinespaciado" style:family="paragraph">
      <style:paragraph-properties fo:text-align="center"/>
    </style:style>
    <style:style style:name="T113" style:parent-style-name="Fuentedepárrafopredeter." style:family="text">
      <style:text-properties style:font-name-complex="Calibri" fo:color="#000000" fo:font-size="5pt" style:font-size-asian="5pt" style:font-size-complex="5pt"/>
    </style:style>
    <style:style style:name="T114" style:parent-style-name="Fuentedepárrafopredeter." style:family="text">
      <style:text-properties style:font-name="Serca Air Light" style:font-name-complex="Serca Air Light"/>
    </style:style>
    <style:style style:name="P115" style:parent-style-name="Sinespaciado" style:family="paragraph">
      <style:paragraph-properties fo:text-align="center"/>
    </style:style>
    <style:style style:name="T116" style:parent-style-name="Fuentedepárrafopredeter." style:family="text">
      <style:text-properties style:font-name-complex="Calibri" fo:color="#000000" fo:font-size="5pt" style:font-size-asian="5pt" style:font-size-complex="5pt"/>
    </style:style>
    <style:style style:name="T117" style:parent-style-name="Fuentedepárrafopredeter." style:family="text">
      <style:text-properties style:font-name="Serca Air Light" style:font-name-complex="Serca Air Light"/>
    </style:style>
    <style:style style:name="P118" style:parent-style-name="Sinespaciado" style:family="paragraph">
      <style:paragraph-properties fo:text-align="center"/>
    </style:style>
    <style:style style:name="T119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20" style:parent-style-name="Fuentedepárrafopredeter." style:family="text">
      <style:text-properties style:font-name="Serca Air Light" style:font-name-complex="Serca Air Light"/>
    </style:style>
    <style:style style:name="P121" style:parent-style-name="Sinespaciado" style:family="paragraph">
      <style:paragraph-properties fo:text-align="center"/>
    </style:style>
    <style:style style:name="T122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23" style:parent-style-name="Fuentedepárrafopredeter." style:family="text">
      <style:text-properties style:font-name="Serca Air Light" style:font-name-complex="Serca Air Light"/>
    </style:style>
    <style:style style:name="P124" style:parent-style-name="Sinespaciado" style:family="paragraph">
      <style:paragraph-properties fo:text-align="center"/>
    </style:style>
    <style:style style:name="T125" style:parent-style-name="Fuentedepárrafopredeter." style:family="text">
      <style:text-properties style:font-name-complex="Calibri" fo:color="#000000" fo:font-size="5pt" style:font-size-asian="5pt" style:font-size-complex="5pt"/>
    </style:style>
    <style:style style:name="T126" style:parent-style-name="Fuentedepárrafopredeter." style:family="text">
      <style:text-properties style:font-name="Serca Air Light" style:font-name-complex="Serca Air Light"/>
    </style:style>
    <style:style style:name="P127" style:parent-style-name="Sinespaciado" style:family="paragraph">
      <style:paragraph-properties fo:text-align="center"/>
    </style:style>
    <style:style style:name="T128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29" style:parent-style-name="Fuentedepárrafopredeter." style:family="text">
      <style:text-properties style:font-name="Serca Air Light" style:font-name-complex="Serca Air Light"/>
    </style:style>
    <style:style style:name="P130" style:parent-style-name="Sinespaciado" style:family="paragraph">
      <style:paragraph-properties fo:text-align="center"/>
    </style:style>
    <style:style style:name="T131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32" style:parent-style-name="Fuentedepárrafopredeter." style:family="text">
      <style:text-properties style:font-name="Serca Air Light" style:font-name-complex="Serca Air Light"/>
    </style:style>
    <style:style style:name="P133" style:parent-style-name="Sinespaciado" style:family="paragraph">
      <style:paragraph-properties fo:text-align="center"/>
    </style:style>
    <style:style style:name="T134" style:parent-style-name="Fuentedepárrafopredeter." style:family="text">
      <style:text-properties style:font-name-complex="Calibri" fo:color="#000000" fo:font-size="5pt" style:font-size-asian="5pt" style:font-size-complex="5pt"/>
    </style:style>
    <style:style style:name="T135" style:parent-style-name="Fuentedepárrafopredeter." style:family="text">
      <style:text-properties style:font-name="Serca Air Light" style:font-name-complex="Serca Air Light"/>
    </style:style>
    <style:style style:name="P136" style:parent-style-name="Sinespaciado" style:family="paragraph">
      <style:paragraph-properties fo:text-align="center"/>
    </style:style>
    <style:style style:name="T137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38" style:parent-style-name="Fuentedepárrafopredeter." style:family="text">
      <style:text-properties style:font-name="Serca Air Light" style:font-name-complex="Serca Air Light"/>
    </style:style>
    <style:style style:name="P139" style:parent-style-name="Sinespaciado" style:family="paragraph">
      <style:paragraph-properties fo:text-align="center"/>
    </style:style>
    <style:style style:name="T140" style:parent-style-name="Fuentedepárrafopredeter." style:family="text">
      <style:text-properties style:font-name-complex="Calibri" fo:color="#000000" fo:font-size="5pt" style:font-size-asian="5pt" style:font-size-complex="5pt"/>
    </style:style>
    <style:style style:name="T141" style:parent-style-name="Fuentedepárrafopredeter." style:family="text">
      <style:text-properties style:font-name="Serca Air Light" style:font-name-complex="Serca Air Light"/>
    </style:style>
    <style:style style:name="P142" style:parent-style-name="Sinespaciado" style:family="paragraph">
      <style:paragraph-properties fo:text-align="center"/>
    </style:style>
    <style:style style:name="T143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44" style:parent-style-name="Fuentedepárrafopredeter." style:family="text">
      <style:text-properties style:font-name="Serca Air Light" style:font-name-complex="Serca Air Light"/>
    </style:style>
    <style:style style:name="P145" style:parent-style-name="Sinespaciado" style:family="paragraph">
      <style:paragraph-properties fo:text-align="center"/>
    </style:style>
    <style:style style:name="T146" style:parent-style-name="Fuentedepárrafopredeter." style:family="text">
      <style:text-properties style:font-name-complex="Calibri" fo:color="#000000" fo:font-size="5pt" style:font-size-asian="5pt" style:font-size-complex="5pt"/>
    </style:style>
    <style:style style:name="T147" style:parent-style-name="Fuentedepárrafopredeter." style:family="text">
      <style:text-properties style:font-name="Serca Air Light" style:font-name-complex="Serca Air Light"/>
    </style:style>
    <style:style style:name="T148" style:parent-style-name="Fuentedepárrafopredeter." style:family="text">
      <style:text-properties style:font-name="Serca Air Light" style:font-name-complex="Serca Air Light"/>
    </style:style>
    <style:style style:name="T149" style:parent-style-name="Fuentedepárrafopredeter." style:family="text">
      <style:text-properties style:font-name="Serca Air Light" style:font-name-complex="Serca Air Light"/>
    </style:style>
    <style:style style:name="T150" style:parent-style-name="Fuentedepárrafopredeter." style:family="text">
      <style:text-properties style:font-name="Serca Air Light" style:font-name-complex="Serca Air Light"/>
    </style:style>
    <style:style style:name="T151" style:parent-style-name="Fuentedepárrafopredeter." style:family="text">
      <style:text-properties style:font-name="Serca Air Light" style:font-name-complex="Serca Air Light"/>
    </style:style>
    <style:style style:name="T152" style:parent-style-name="Fuentedepárrafopredeter." style:family="text">
      <style:text-properties style:font-name="Serca Air Light" style:font-name-complex="Serca Air Light"/>
    </style:style>
    <style:style style:name="T153" style:parent-style-name="Fuentedepárrafopredeter." style:family="text">
      <style:text-properties style:font-name="Serca Air Light" style:font-name-complex="Serca Air Light"/>
    </style:style>
    <style:style style:name="T154" style:parent-style-name="Fuentedepárrafopredeter." style:family="text">
      <style:text-properties style:font-name="Serca Air Light" style:font-name-complex="Serca Air Light"/>
    </style:style>
    <style:style style:name="T155" style:parent-style-name="Fuentedepárrafopredeter." style:family="text">
      <style:text-properties style:font-name="Serca Air Light" style:font-name-complex="Serca Air Light"/>
    </style:style>
    <style:style style:name="T156" style:parent-style-name="Fuentedepárrafopredeter." style:family="text">
      <style:text-properties style:font-name="Serca Air Light" style:font-name-complex="Serca Air Light"/>
    </style:style>
    <style:style style:name="T157" style:parent-style-name="Fuentedepárrafopredeter." style:family="text">
      <style:text-properties style:font-name="Serca Air Light" style:font-name-complex="Serca Air Light"/>
    </style:style>
    <style:style style:name="T158" style:parent-style-name="Fuentedepárrafopredeter." style:family="text">
      <style:text-properties style:font-name="Serca Air Light" style:font-name-complex="Serca Air Light"/>
    </style:style>
    <style:style style:name="T159" style:parent-style-name="Fuentedepárrafopredeter." style:family="text">
      <style:text-properties style:font-name="Serca Air Light" style:font-name-complex="Serca Air Light"/>
    </style:style>
    <style:style style:name="P160" style:parent-style-name="Sinespaciado" style:family="paragraph">
      <style:paragraph-properties fo:text-align="center"/>
    </style:style>
    <style:style style:name="T161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62" style:parent-style-name="Fuentedepárrafopredeter." style:family="text">
      <style:text-properties style:font-name="Serca Air Light" style:font-name-complex="Serca Air Light"/>
    </style:style>
    <style:style style:name="P163" style:parent-style-name="Sinespaciado" style:family="paragraph">
      <style:paragraph-properties fo:text-align="center"/>
    </style:style>
    <style:style style:name="T164" style:parent-style-name="Fuentedepárrafopredeter." style:family="text">
      <style:text-properties style:font-name-complex="Calibri" fo:color="#000000" fo:font-size="5pt" style:font-size-asian="5pt" style:font-size-complex="5pt"/>
    </style:style>
    <style:style style:name="T165" style:parent-style-name="Fuentedepárrafopredeter." style:family="text">
      <style:text-properties style:font-name="Serca Air Light" style:font-name-complex="Serca Air Light"/>
    </style:style>
    <style:style style:name="P166" style:parent-style-name="Sinespaciado" style:family="paragraph">
      <style:paragraph-properties fo:text-align="center"/>
    </style:style>
    <style:style style:name="T167" style:parent-style-name="Fuentedepárrafopredeter." style:family="text">
      <style:text-properties style:font-name-complex="Calibri" fo:color="#000000" fo:font-size="5pt" style:font-size-asian="5pt" style:font-size-complex="5pt"/>
    </style:style>
    <style:style style:name="T168" style:parent-style-name="Fuentedepárrafopredeter." style:family="text">
      <style:text-properties style:font-name="Serca Air Light" style:font-name-complex="Serca Air Light"/>
    </style:style>
    <style:style style:name="P169" style:parent-style-name="Sinespaciado" style:family="paragraph">
      <style:paragraph-properties fo:text-align="center"/>
    </style:style>
    <style:style style:name="T170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71" style:parent-style-name="Fuentedepárrafopredeter." style:family="text">
      <style:text-properties style:font-name="Serca Air Light" style:font-name-complex="Serca Air Light"/>
    </style:style>
    <style:style style:name="P172" style:parent-style-name="Sinespaciado" style:family="paragraph">
      <style:paragraph-properties fo:text-align="center"/>
    </style:style>
    <style:style style:name="T173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74" style:parent-style-name="Fuentedepárrafopredeter." style:family="text">
      <style:text-properties style:font-name="Serca Air Light" style:font-name-complex="Serca Air Light"/>
    </style:style>
    <style:style style:name="P175" style:parent-style-name="Sinespaciado" style:family="paragraph">
      <style:paragraph-properties fo:text-align="center"/>
    </style:style>
    <style:style style:name="T176" style:parent-style-name="Fuentedepárrafopredeter." style:family="text">
      <style:text-properties style:font-name-complex="Calibri" fo:color="#000000" fo:font-size="5pt" style:font-size-asian="5pt" style:font-size-complex="5pt"/>
    </style:style>
    <style:style style:name="T177" style:parent-style-name="Fuentedepárrafopredeter." style:family="text">
      <style:text-properties style:font-name="Serca Air Light" style:font-name-complex="Serca Air Light"/>
    </style:style>
    <style:style style:name="P178" style:parent-style-name="Sinespaciado" style:family="paragraph">
      <style:paragraph-properties fo:text-align="center"/>
    </style:style>
    <style:style style:name="T179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180" style:parent-style-name="Fuentedepárrafopredeter." style:family="text">
      <style:text-properties style:font-name="Serca Air Light" style:font-name-complex="Serca Air Light"/>
    </style:style>
    <style:style style:name="P181" style:parent-style-name="Sinespaciado" style:family="paragraph">
      <style:paragraph-properties fo:text-align="center"/>
    </style:style>
    <style:style style:name="T182" style:parent-style-name="Fuentedepárrafopredeter." style:family="text">
      <style:text-properties style:font-name-complex="Calibri" fo:color="#000000" fo:font-size="5pt" style:font-size-asian="5pt" style:font-size-complex="5pt"/>
    </style:style>
    <style:style style:name="T183" style:parent-style-name="Fuentedepárrafopredeter." style:family="text">
      <style:text-properties style:font-name="Serca Air Light" style:font-name-complex="Serca Air Light"/>
    </style:style>
    <style:style style:name="T184" style:parent-style-name="Fuentedepárrafopredeter." style:family="text">
      <style:text-properties style:font-name="Serca Air Light" style:font-name-complex="Serca Air Light"/>
    </style:style>
    <style:style style:name="T185" style:parent-style-name="Fuentedepárrafopredeter." style:family="text">
      <style:text-properties style:font-name="Serca Air Light" style:font-name-complex="Serca Air Light"/>
    </style:style>
    <style:style style:name="T186" style:parent-style-name="Fuentedepárrafopredeter." style:family="text">
      <style:text-properties style:font-name="Serca Air Light" style:font-name-complex="Serca Air Light"/>
    </style:style>
    <style:style style:name="T187" style:parent-style-name="Fuentedepárrafopredeter." style:family="text">
      <style:text-properties style:font-name="Serca Air Light" style:font-name-complex="Serca Air Light"/>
    </style:style>
    <style:style style:name="T188" style:parent-style-name="Fuentedepárrafopredeter." style:family="text">
      <style:text-properties style:font-name="Serca Air Light" style:font-name-complex="Serca Air Light"/>
    </style:style>
    <style:style style:name="T189" style:parent-style-name="Fuentedepárrafopredeter." style:family="text">
      <style:text-properties style:font-name="Serca Air Light" style:font-name-complex="Serca Air Light"/>
    </style:style>
    <style:style style:name="T190" style:parent-style-name="Fuentedepárrafopredeter." style:family="text">
      <style:text-properties style:font-name="Serca Air Light" style:font-name-complex="Serca Air Light"/>
    </style:style>
    <style:style style:name="T191" style:parent-style-name="Fuentedepárrafopredeter." style:family="text">
      <style:text-properties style:font-name="Serca Air Light" style:font-name-complex="Serca Air Light"/>
    </style:style>
    <style:style style:name="T192" style:parent-style-name="Fuentedepárrafopredeter." style:family="text">
      <style:text-properties style:font-name="Serca Air Light" style:font-name-complex="Serca Air Light"/>
    </style:style>
    <style:style style:name="T193" style:parent-style-name="Fuentedepárrafopredeter." style:family="text">
      <style:text-properties style:font-name="Serca Air Light" style:font-name-complex="Serca Air Light"/>
    </style:style>
    <style:style style:name="T194" style:parent-style-name="Fuentedepárrafopredeter." style:family="text">
      <style:text-properties style:font-name="Serca Air Light" style:font-name-complex="Serca Air Light"/>
    </style:style>
    <style:style style:name="T195" style:parent-style-name="Fuentedepárrafopredeter." style:family="text">
      <style:text-properties style:font-name="Serca Air Light" style:font-name-complex="Serca Air Light"/>
    </style:style>
    <style:style style:name="T196" style:parent-style-name="Fuentedepárrafopredeter." style:family="text">
      <style:text-properties style:font-name="Serca Air Light" style:font-name-complex="Serca Air Light"/>
    </style:style>
    <style:style style:name="T197" style:parent-style-name="Fuentedepárrafopredeter." style:family="text">
      <style:text-properties style:font-name="Serca Air Light" style:font-name-complex="Serca Air Light"/>
    </style:style>
    <style:style style:name="P198" style:parent-style-name="Sinespaciado" style:family="paragraph">
      <style:paragraph-properties fo:text-align="center"/>
    </style:style>
    <style:style style:name="T199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00" style:parent-style-name="Fuentedepárrafopredeter." style:family="text">
      <style:text-properties style:font-name="Serca Air Light" style:font-name-complex="Serca Air Light"/>
    </style:style>
    <style:style style:name="P201" style:parent-style-name="Sinespaciado" style:family="paragraph">
      <style:paragraph-properties fo:text-align="center"/>
    </style:style>
    <style:style style:name="T202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03" style:parent-style-name="Fuentedepárrafopredeter." style:family="text">
      <style:text-properties style:font-name="Serca Air Light" style:font-name-complex="Serca Air Light"/>
    </style:style>
    <style:style style:name="P204" style:parent-style-name="Sinespaciado" style:family="paragraph">
      <style:paragraph-properties fo:text-align="center"/>
    </style:style>
    <style:style style:name="T205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06" style:parent-style-name="Fuentedepárrafopredeter." style:family="text">
      <style:text-properties style:font-name="Serca Air Light" style:font-name-complex="Serca Air Light"/>
    </style:style>
    <style:style style:name="P207" style:parent-style-name="Sinespaciado" style:family="paragraph">
      <style:paragraph-properties fo:text-align="center"/>
    </style:style>
    <style:style style:name="T208" style:parent-style-name="Fuentedepárrafopredeter." style:family="text">
      <style:text-properties style:font-name-complex="Calibri" fo:font-weight="bold" style:font-weight-asian="bold" style:font-weight-complex="bold" fo:color="#000000" fo:font-size="6pt" style:font-size-asian="6pt" style:font-size-complex="6pt"/>
    </style:style>
    <style:style style:name="T209" style:parent-style-name="Fuentedepárrafopredeter." style:family="text">
      <style:text-properties style:font-name="Serca Air Light" style:font-name-complex="Serca Air Light"/>
    </style:style>
    <style:style style:name="P210" style:parent-style-name="Sinespaciado" style:family="paragraph">
      <style:paragraph-properties fo:text-align="center"/>
    </style:style>
    <style:style style:name="T211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12" style:parent-style-name="Fuentedepárrafopredeter." style:family="text">
      <style:text-properties style:font-name="Serca Air Light" style:font-name-complex="Serca Air Light"/>
    </style:style>
    <style:style style:name="P213" style:parent-style-name="Sinespaciado" style:family="paragraph">
      <style:paragraph-properties fo:text-align="center"/>
    </style:style>
    <style:style style:name="T214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15" style:parent-style-name="Fuentedepárrafopredeter." style:family="text">
      <style:text-properties style:font-name="Serca Air Light" style:font-name-complex="Serca Air Light"/>
    </style:style>
    <style:style style:name="P216" style:parent-style-name="Sinespaciado" style:family="paragraph">
      <style:paragraph-properties fo:text-align="center"/>
    </style:style>
    <style:style style:name="T217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18" style:parent-style-name="Fuentedepárrafopredeter." style:family="text">
      <style:text-properties style:font-name="Serca Air Light" style:font-name-complex="Serca Air Light"/>
    </style:style>
    <style:style style:name="P219" style:parent-style-name="Sinespaciado" style:family="paragraph">
      <style:paragraph-properties fo:text-align="center"/>
    </style:style>
    <style:style style:name="T220" style:parent-style-name="Fuentedepárrafopredeter." style:family="text">
      <style:text-properties style:font-name-complex="Calibri" fo:font-weight="bold" style:font-weight-asian="bold" style:font-weight-complex="bold" fo:color="#000000" fo:font-size="6pt" style:font-size-asian="6pt" style:font-size-complex="6pt"/>
    </style:style>
    <style:style style:name="T221" style:parent-style-name="Fuentedepárrafopredeter." style:family="text">
      <style:text-properties style:font-name="Serca Air Light" style:font-name-complex="Serca Air Light"/>
    </style:style>
    <style:style style:name="P222" style:parent-style-name="Sinespaciado" style:family="paragraph">
      <style:paragraph-properties fo:text-align="center"/>
    </style:style>
    <style:style style:name="T223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24" style:parent-style-name="Fuentedepárrafopredeter." style:family="text">
      <style:text-properties style:font-name="Serca Air Light" style:font-name-complex="Serca Air Light"/>
    </style:style>
    <style:style style:name="P225" style:parent-style-name="Sinespaciado" style:family="paragraph">
      <style:paragraph-properties fo:text-align="center"/>
    </style:style>
    <style:style style:name="T226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27" style:parent-style-name="Fuentedepárrafopredeter." style:family="text">
      <style:text-properties style:font-name="Serca Air Light" style:font-name-complex="Serca Air Light"/>
    </style:style>
    <style:style style:name="P228" style:parent-style-name="Sinespaciado" style:family="paragraph">
      <style:paragraph-properties fo:text-align="center"/>
    </style:style>
    <style:style style:name="T229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30" style:parent-style-name="Fuentedepárrafopredeter." style:family="text">
      <style:text-properties style:font-name="Serca Air Light" style:font-name-complex="Serca Air Light"/>
    </style:style>
    <style:style style:name="P231" style:parent-style-name="Sinespaciado" style:family="paragraph">
      <style:paragraph-properties fo:text-align="center"/>
    </style:style>
    <style:style style:name="T232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33" style:parent-style-name="Fuentedepárrafopredeter." style:family="text">
      <style:text-properties style:font-name="Serca Air Light" style:font-name-complex="Serca Air Light"/>
    </style:style>
    <style:style style:name="T234" style:parent-style-name="Fuentedepárrafopredeter." style:family="text">
      <style:text-properties style:font-name="Serca Air Light" style:font-name-complex="Serca Air Light"/>
    </style:style>
    <style:style style:name="T235" style:parent-style-name="Fuentedepárrafopredeter." style:family="text">
      <style:text-properties style:font-name="Serca Air Light" style:font-name-complex="Serca Air Light"/>
    </style:style>
    <style:style style:name="T236" style:parent-style-name="Fuentedepárrafopredeter." style:family="text">
      <style:text-properties style:font-name="Serca Air Light" style:font-name-complex="Serca Air Light"/>
    </style:style>
    <style:style style:name="P237" style:parent-style-name="Sinespaciado" style:family="paragraph">
      <style:paragraph-properties fo:text-align="center"/>
    </style:style>
    <style:style style:name="T238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39" style:parent-style-name="Fuentedepárrafopredeter." style:family="text">
      <style:text-properties style:font-name="Serca Air Light" style:font-name-complex="Serca Air Light"/>
    </style:style>
    <style:style style:name="T240" style:parent-style-name="Fuentedepárrafopredeter." style:family="text">
      <style:text-properties style:font-name="Serca Air Light" style:font-name-complex="Serca Air Light"/>
    </style:style>
    <style:style style:name="T241" style:parent-style-name="Fuentedepárrafopredeter." style:family="text">
      <style:text-properties style:font-name="Serca Air Light" style:font-name-complex="Serca Air Light"/>
    </style:style>
    <style:style style:name="T242" style:parent-style-name="Fuentedepárrafopredeter." style:family="text">
      <style:text-properties style:font-name="Serca Air Light" style:font-name-complex="Serca Air Light"/>
    </style:style>
    <style:style style:name="T243" style:parent-style-name="Fuentedepárrafopredeter." style:family="text">
      <style:text-properties style:font-name="Serca Air Light" style:font-name-complex="Serca Air Light"/>
    </style:style>
    <style:style style:name="T244" style:parent-style-name="Fuentedepárrafopredeter." style:family="text">
      <style:text-properties style:font-name="Serca Air Light" style:font-name-complex="Serca Air Light"/>
    </style:style>
    <style:style style:name="T245" style:parent-style-name="Fuentedepárrafopredeter." style:family="text">
      <style:text-properties style:font-name="Serca Air Light" style:font-name-complex="Serca Air Light"/>
    </style:style>
    <style:style style:name="T246" style:parent-style-name="Fuentedepárrafopredeter." style:family="text">
      <style:text-properties style:font-name="Serca Air Light" style:font-name-complex="Serca Air Light"/>
    </style:style>
    <style:style style:name="T247" style:parent-style-name="Fuentedepárrafopredeter." style:family="text">
      <style:text-properties style:font-name="Serca Air Light" style:font-name-complex="Serca Air Light"/>
    </style:style>
    <style:style style:name="P248" style:parent-style-name="Sinespaciado" style:family="paragraph">
      <style:paragraph-properties fo:text-align="center"/>
    </style:style>
    <style:style style:name="T249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50" style:parent-style-name="Fuentedepárrafopredeter." style:family="text">
      <style:text-properties style:font-name="Serca Air Light" style:font-name-complex="Serca Air Light"/>
    </style:style>
    <style:style style:name="P251" style:parent-style-name="Sinespaciado" style:family="paragraph">
      <style:paragraph-properties fo:text-align="center"/>
    </style:style>
    <style:style style:name="T252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53" style:parent-style-name="Fuentedepárrafopredeter." style:family="text">
      <style:text-properties style:font-name="Serca Air Light" style:font-name-complex="Serca Air Light"/>
    </style:style>
    <style:style style:name="P254" style:parent-style-name="Sinespaciado" style:family="paragraph">
      <style:paragraph-properties fo:text-align="center"/>
    </style:style>
    <style:style style:name="T255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56" style:parent-style-name="Fuentedepárrafopredeter." style:family="text">
      <style:text-properties style:font-name="Serca Air Light" style:font-name-complex="Serca Air Light"/>
    </style:style>
    <style:style style:name="P257" style:parent-style-name="Sinespaciado" style:family="paragraph">
      <style:paragraph-properties fo:text-align="center"/>
    </style:style>
    <style:style style:name="T258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59" style:parent-style-name="Fuentedepárrafopredeter." style:family="text">
      <style:text-properties style:font-name="Serca Air Light" style:font-name-complex="Serca Air Light"/>
    </style:style>
    <style:style style:name="P260" style:parent-style-name="Sinespaciado" style:family="paragraph">
      <style:paragraph-properties fo:text-align="center"/>
    </style:style>
    <style:style style:name="T261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62" style:parent-style-name="Fuentedepárrafopredeter." style:family="text">
      <style:text-properties style:font-name="Serca Air Light" style:font-name-complex="Serca Air Light"/>
    </style:style>
    <style:style style:name="P263" style:parent-style-name="Sinespaciado" style:family="paragraph">
      <style:paragraph-properties fo:text-align="center"/>
    </style:style>
    <style:style style:name="T264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65" style:parent-style-name="Fuentedepárrafopredeter." style:family="text">
      <style:text-properties style:font-name="Serca Air Light" style:font-name-complex="Serca Air Light"/>
    </style:style>
    <style:style style:name="P266" style:parent-style-name="Sinespaciado" style:family="paragraph">
      <style:paragraph-properties fo:text-align="center"/>
    </style:style>
    <style:style style:name="T267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68" style:parent-style-name="Fuentedepárrafopredeter." style:family="text">
      <style:text-properties style:font-name="Serca Air Light" style:font-name-complex="Serca Air Light"/>
    </style:style>
    <style:style style:name="P269" style:parent-style-name="Sinespaciado" style:family="paragraph">
      <style:paragraph-properties fo:text-align="center"/>
    </style:style>
    <style:style style:name="T270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71" style:parent-style-name="Fuentedepárrafopredeter." style:family="text">
      <style:text-properties style:font-name="Serca Air Light" style:font-name-complex="Serca Air Light"/>
    </style:style>
    <style:style style:name="P272" style:parent-style-name="Sinespaciado" style:family="paragraph">
      <style:paragraph-properties fo:text-align="center"/>
      <style:text-properties fo:color="#000000" fo:font-size="6pt" style:font-size-asian="6pt" style:font-size-complex="6pt"/>
    </style:style>
    <style:style style:name="T273" style:parent-style-name="Fuentedepárrafopredeter." style:family="text">
      <style:text-properties style:font-name="Serca Air Light" style:font-name-complex="Serca Air Light"/>
    </style:style>
    <style:style style:name="T274" style:parent-style-name="Fuentedepárrafopredeter." style:family="text">
      <style:text-properties style:font-name="Serca Air Light" style:font-name-complex="Serca Air Light"/>
    </style:style>
    <style:style style:name="T275" style:parent-style-name="Fuentedepárrafopredeter." style:family="text">
      <style:text-properties style:font-name="Serca Air Light" style:font-name-complex="Serca Air Light"/>
    </style:style>
    <style:style style:name="P276" style:parent-style-name="Sinespaciado" style:family="paragraph">
      <style:paragraph-properties fo:text-align="center"/>
    </style:style>
    <style:style style:name="T277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78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79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80" style:parent-style-name="Fuentedepárrafopredeter." style:family="text">
      <style:text-properties style:font-name="Serca Air Light" style:font-name-complex="Serca Air Light"/>
    </style:style>
    <style:style style:name="P281" style:parent-style-name="Sinespaciado" style:family="paragraph">
      <style:paragraph-properties fo:text-align="center"/>
    </style:style>
    <style:style style:name="T282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83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84" style:parent-style-name="Fuentedepárrafopredeter." style:family="text">
      <style:text-properties style:font-name="Serca Air Light" style:font-name-complex="Serca Air Light"/>
    </style:style>
    <style:style style:name="T285" style:parent-style-name="Fuentedepárrafopredeter." style:family="text">
      <style:text-properties style:font-name="Serca Air Light" style:font-name-complex="Serca Air Light"/>
    </style:style>
    <style:style style:name="T286" style:parent-style-name="Fuentedepárrafopredeter." style:family="text">
      <style:text-properties style:font-name="Serca Air Light" style:font-name-complex="Serca Air Light"/>
    </style:style>
    <style:style style:name="T287" style:parent-style-name="Fuentedepárrafopredeter." style:family="text">
      <style:text-properties style:font-name="Serca Air Light" style:font-name-complex="Serca Air Light"/>
    </style:style>
    <style:style style:name="T288" style:parent-style-name="Fuentedepárrafopredeter." style:family="text">
      <style:text-properties style:font-name="Serca Air Light" style:font-name-complex="Serca Air Light"/>
    </style:style>
    <style:style style:name="P289" style:parent-style-name="Sinespaciado" style:family="paragraph">
      <style:paragraph-properties fo:text-align="center"/>
    </style:style>
    <style:style style:name="T290" style:parent-style-name="Fuentedepárrafopredeter." style:family="text">
      <style:text-properties style:font-name-complex="Calibri" fo:font-weight="bold" style:font-weight-asian="bold" style:font-weight-complex="bold" fo:color="#000000" fo:font-size="6pt" style:font-size-asian="6pt" style:font-size-complex="6pt"/>
    </style:style>
    <style:style style:name="T291" style:parent-style-name="Fuentedepárrafopredeter." style:family="text">
      <style:text-properties style:font-name="Serca Air Light" style:font-name-complex="Serca Air Light"/>
    </style:style>
    <style:style style:name="P292" style:parent-style-name="Sinespaciado" style:family="paragraph">
      <style:paragraph-properties fo:text-align="center"/>
    </style:style>
    <style:style style:name="T293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294" style:parent-style-name="Fuentedepárrafopredeter." style:family="text">
      <style:text-properties style:font-name="Serca Air Light" style:font-name-complex="Serca Air Light"/>
    </style:style>
    <style:style style:name="P295" style:parent-style-name="Sinespaciado" style:family="paragraph">
      <style:paragraph-properties fo:text-align="center"/>
    </style:style>
    <style:style style:name="T296" style:parent-style-name="Fuentedepárrafopredeter." style:family="text">
      <style:text-properties style:font-name-complex="Calibri" fo:font-weight="bold" style:font-weight-asian="bold" style:font-weight-complex="bold" fo:color="#000000" fo:font-size="6pt" style:font-size-asian="6pt" style:font-size-complex="6pt"/>
    </style:style>
    <style:style style:name="T297" style:parent-style-name="Fuentedepárrafopredeter." style:family="text">
      <style:text-properties style:font-name="Serca Air Light" style:font-name-complex="Serca Air Light"/>
    </style:style>
    <style:style style:name="T298" style:parent-style-name="Fuentedepárrafopredeter." style:family="text">
      <style:text-properties style:font-name="Serca Air Light" style:font-name-complex="Serca Air Light"/>
    </style:style>
    <style:style style:name="P299" style:parent-style-name="Sinespaciado" style:family="paragraph">
      <style:paragraph-properties fo:text-align="center"/>
    </style:style>
    <style:style style:name="T300" style:parent-style-name="Fuentedepárrafopredeter." style:family="text">
      <style:text-properties style:font-name-complex="Calibri" fo:font-weight="bold" style:font-weight-asian="bold" style:font-weight-complex="bold" fo:color="#000000" fo:font-size="6pt" style:font-size-asian="6pt" style:font-size-complex="6pt"/>
    </style:style>
    <style:style style:name="T301" style:parent-style-name="Fuentedepárrafopredeter." style:family="text">
      <style:text-properties style:font-name="Serca Air Light" style:font-name-complex="Serca Air Light"/>
    </style:style>
    <style:style style:name="T302" style:parent-style-name="Fuentedepárrafopredeter." style:family="text">
      <style:text-properties style:font-name="Serca Air Light" style:font-name-complex="Serca Air Light"/>
    </style:style>
    <style:style style:name="T303" style:parent-style-name="Fuentedepárrafopredeter." style:family="text">
      <style:text-properties style:font-name="Serca Air Light" style:font-name-complex="Serca Air Light"/>
    </style:style>
    <style:style style:name="T304" style:parent-style-name="Fuentedepárrafopredeter." style:family="text">
      <style:text-properties style:font-name="Serca Air Light" style:font-name-complex="Serca Air Light"/>
    </style:style>
    <style:style style:name="T305" style:parent-style-name="Fuentedepárrafopredeter." style:family="text">
      <style:text-properties style:font-name="Serca Air Light" style:font-name-complex="Serca Air Light"/>
    </style:style>
    <style:style style:name="T306" style:parent-style-name="Fuentedepárrafopredeter." style:family="text">
      <style:text-properties style:font-name="Serca Air Light" style:font-name-complex="Serca Air Light"/>
    </style:style>
    <style:style style:name="T307" style:parent-style-name="Fuentedepárrafopredeter." style:family="text">
      <style:text-properties style:font-name="Serca Air Light" style:font-name-complex="Serca Air Light"/>
    </style:style>
    <style:style style:name="T308" style:parent-style-name="Fuentedepárrafopredeter." style:family="text">
      <style:text-properties style:font-name="Serca Air Light" style:font-name-complex="Serca Air Light"/>
    </style:style>
    <style:style style:name="T309" style:parent-style-name="Fuentedepárrafopredeter." style:family="text">
      <style:text-properties style:font-name="Serca Air Light" style:font-name-complex="Serca Air Light"/>
    </style:style>
    <style:style style:name="T310" style:parent-style-name="Fuentedepárrafopredeter." style:family="text">
      <style:text-properties style:font-name="Serca Air Light" style:font-name-complex="Serca Air Light"/>
    </style:style>
    <style:style style:name="T311" style:parent-style-name="Fuentedepárrafopredeter." style:family="text">
      <style:text-properties style:font-name="Serca Air Light" style:font-name-complex="Serca Air Light"/>
    </style:style>
    <style:style style:name="P312" style:parent-style-name="Sinespaciado" style:family="paragraph">
      <style:paragraph-properties fo:text-align="center"/>
    </style:style>
    <style:style style:name="T313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314" style:parent-style-name="Fuentedepárrafopredeter." style:family="text">
      <style:text-properties style:font-name="Serca Air Light" style:font-name-complex="Serca Air Light"/>
    </style:style>
    <style:style style:name="P315" style:parent-style-name="Sinespaciado" style:family="paragraph">
      <style:paragraph-properties fo:text-align="center"/>
    </style:style>
    <style:style style:name="T316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317" style:parent-style-name="Fuentedepárrafopredeter." style:family="text">
      <style:text-properties style:font-name="Serca Air Light" style:font-name-complex="Serca Air Light"/>
    </style:style>
    <style:style style:name="P318" style:parent-style-name="Sinespaciado" style:family="paragraph">
      <style:paragraph-properties fo:text-align="center"/>
    </style:style>
    <style:style style:name="T319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320" style:parent-style-name="Fuentedepárrafopredeter." style:family="text">
      <style:text-properties style:font-name="Serca Air Light" style:font-name-complex="Serca Air Light"/>
    </style:style>
    <style:style style:name="P321" style:parent-style-name="Sinespaciado" style:family="paragraph">
      <style:paragraph-properties fo:text-align="center"/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P322" style:parent-style-name="Sinespaciado" style:family="paragraph">
      <style:paragraph-properties fo:text-align="center"/>
    </style:style>
    <style:style style:name="T323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324" style:parent-style-name="Fuentedepárrafopredeter." style:family="text">
      <style:text-properties style:font-name="Serca Air Light" style:font-name-complex="Serca Air Light"/>
    </style:style>
    <style:style style:name="P325" style:parent-style-name="Sinespaciado" style:family="paragraph">
      <style:paragraph-properties fo:text-align="center"/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P326" style:parent-style-name="Sinespaciado" style:family="paragraph">
      <style:paragraph-properties fo:text-align="center"/>
    </style:style>
    <style:style style:name="T327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328" style:parent-style-name="Fuentedepárrafopredeter." style:family="text">
      <style:text-properties style:font-name="Serca Air Light" style:font-name-complex="Serca Air Light"/>
    </style:style>
    <style:style style:name="P329" style:parent-style-name="Sinespaciado" style:family="paragraph">
      <style:paragraph-properties fo:text-align="center"/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P330" style:parent-style-name="Sinespaciado" style:family="paragraph">
      <style:paragraph-properties fo:text-align="center"/>
    </style:style>
    <style:style style:name="T331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332" style:parent-style-name="Fuentedepárrafopredeter." style:family="text">
      <style:text-properties style:font-name="Serca Air Light" style:font-name-complex="Serca Air Light"/>
    </style:style>
    <style:style style:name="P333" style:parent-style-name="Sinespaciado" style:family="paragraph">
      <style:paragraph-properties fo:text-align="center"/>
    </style:style>
    <style:style style:name="T334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335" style:parent-style-name="Fuentedepárrafopredeter." style:family="text">
      <style:text-properties style:font-name="Serca Air Light" style:font-name-complex="Serca Air Light"/>
    </style:style>
    <style:style style:name="P336" style:parent-style-name="Sinespaciado" style:family="paragraph">
      <style:paragraph-properties fo:text-align="center"/>
    </style:style>
    <style:style style:name="T337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338" style:parent-style-name="Fuentedepárrafopredeter." style:family="text">
      <style:text-properties style:font-name="Serca Air Light" style:font-name-complex="Serca Air Light"/>
    </style:style>
    <style:style style:name="T339" style:parent-style-name="Fuentedepárrafopredeter." style:family="text">
      <style:text-properties style:font-name="Serca Air Light" style:font-name-complex="Serca Air Light"/>
    </style:style>
    <style:style style:name="T340" style:parent-style-name="Fuentedepárrafopredeter." style:family="text">
      <style:text-properties style:font-name="Serca Air Light" style:font-name-complex="Serca Air Light"/>
    </style:style>
    <style:style style:name="T341" style:parent-style-name="Fuentedepárrafopredeter." style:family="text">
      <style:text-properties style:font-name="Serca Air Light" style:font-name-complex="Serca Air Light"/>
    </style:style>
    <style:style style:name="T342" style:parent-style-name="Fuentedepárrafopredeter." style:family="text">
      <style:text-properties style:font-name="Serca Air Light" style:font-name-complex="Serca Air Light"/>
    </style:style>
    <style:style style:name="T343" style:parent-style-name="Fuentedepárrafopredeter." style:family="text">
      <style:text-properties style:font-name="Serca Air Light" style:font-name-complex="Serca Air Light"/>
    </style:style>
    <style:style style:name="T344" style:parent-style-name="Fuentedepárrafopredeter." style:family="text">
      <style:text-properties style:font-name="Serca Air Light" style:font-name-complex="Serca Air Light"/>
    </style:style>
    <style:style style:name="T345" style:parent-style-name="Fuentedepárrafopredeter." style:family="text">
      <style:text-properties style:font-name="Serca Air Light" style:font-name-complex="Serca Air Light"/>
    </style:style>
    <style:style style:name="T346" style:parent-style-name="Fuentedepárrafopredeter." style:family="text">
      <style:text-properties style:font-name="Serca Air Light" style:font-name-complex="Serca Air Light"/>
    </style:style>
    <style:style style:name="T347" style:parent-style-name="Fuentedepárrafopredeter." style:family="text">
      <style:text-properties style:font-name="Serca Air Light" style:font-name-complex="Serca Air Light"/>
    </style:style>
    <style:style style:name="T348" style:parent-style-name="Fuentedepárrafopredeter." style:family="text">
      <style:text-properties style:font-name="Serca Air Light" style:font-name-complex="Serca Air Light"/>
    </style:style>
    <style:style style:name="T349" style:parent-style-name="Fuentedepárrafopredeter." style:family="text">
      <style:text-properties style:font-name="Serca Air Light" style:font-name-complex="Serca Air Light"/>
    </style:style>
    <style:style style:name="T350" style:parent-style-name="Fuentedepárrafopredeter." style:family="text">
      <style:text-properties style:font-name="Serca Air Light" style:font-name-complex="Serca Air Light"/>
    </style:style>
    <style:style style:name="P351" style:parent-style-name="Sinespaciado" style:family="paragraph">
      <style:paragraph-properties fo:text-align="center"/>
    </style:style>
    <style:style style:name="T352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353" style:parent-style-name="Fuentedepárrafopredeter." style:family="text">
      <style:text-properties style:font-name="Serca Air Light" style:font-name-complex="Serca Air Light"/>
    </style:style>
    <style:style style:name="P354" style:parent-style-name="Sinespaciado" style:family="paragraph">
      <style:paragraph-properties fo:text-align="center"/>
    </style:style>
    <style:style style:name="T355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356" style:parent-style-name="Fuentedepárrafopredeter." style:family="text">
      <style:text-properties style:font-name="Serca Air Light" style:font-name-complex="Serca Air Light"/>
    </style:style>
    <style:style style:name="P357" style:parent-style-name="Sinespaciado" style:family="paragraph">
      <style:paragraph-properties fo:text-align="center"/>
    </style:style>
    <style:style style:name="T358" style:parent-style-name="Fuentedepárrafopredeter." style:family="text">
      <style:text-properties style:font-name-complex="Calibri" fo:color="#000000" fo:font-size="6pt" style:font-size-asian="6pt" style:font-size-complex="6pt"/>
    </style:style>
    <style:style style:name="T359" style:parent-style-name="Fuentedepárrafopredeter." style:family="text">
      <style:text-properties style:font-name="Serca Air Light" style:font-name-complex="Serca Air Light"/>
    </style:style>
    <style:style style:name="P360" style:parent-style-name="Sinespaciado" style:family="paragraph">
      <style:paragraph-properties fo:text-align="center"/>
    </style:style>
    <style:style style:name="T361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362" style:parent-style-name="Fuentedepárrafopredeter." style:family="text">
      <style:text-properties style:font-name="Serca Air Light" style:font-name-complex="Serca Air Light"/>
    </style:style>
    <style:style style:name="P363" style:parent-style-name="Sinespaciado" style:family="paragraph">
      <style:paragraph-properties fo:text-align="center"/>
    </style:style>
    <style:style style:name="T364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365" style:parent-style-name="Fuentedepárrafopredeter." style:family="text">
      <style:text-properties style:font-name="Serca Air Light" style:font-name-complex="Serca Air Light"/>
    </style:style>
    <style:style style:name="P366" style:parent-style-name="Sinespaciado" style:family="paragraph">
      <style:paragraph-properties fo:text-align="center"/>
    </style:style>
    <style:style style:name="T367" style:parent-style-name="Fuentedepárrafopredeter.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P368" style:parent-style-name="Sinespaciado" style:family="paragraph">
      <style:text-properties style:font-name="Serca Air Light" style:font-name-complex="Serca Air Light"/>
    </style:style>
    <style:style style:family="graphic" style:name="a12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5e0b4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dbdb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dbdb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dbdb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dbdb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9c9c9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48235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5e0b4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5e0b4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dbdb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5e0b4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5e0b4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5e0b4" draw:opacity="100%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10"/></text:span><text:span text:style-name="T3">ORGANIGRAMA</text:span><text:span text:style-name="T4"><text:s/>|<text:s/></text:span><text:span text:style-name="T5">1</text:span><text:span text:style-name="T6">5/</text:span><text:span text:style-name="T7">04</text:span><text:span text:style-name="T8">/202</text:span><text:span text:style-name="T9">4</text:span></text:p>
      <text:p text:style-name="P10"/>
      <text:p text:style-name="P11"><text:span text:style-name="T12"><draw:connector draw:type="line" svg:x1="2.47083in" svg:y1="0.94167in" svg:x2="2.47083in" svg:y2="1.09236in" draw:z-index="251832320" draw:id="id0" draw:style-name="a1" draw:name="Conector recto 195" text:anchor-type="paragraph"><svg:title/><svg:desc/></draw:connector></text:span><text:span text:style-name="T13"><draw:custom-shape svg:x="2.2125in" svg:y="1.09444in" svg:width="0.52083in" svg:height="0.32431in" draw:z-index="251831296" draw:id="id1" draw:style-name="a2" draw:name="Diagrama de flujo: proceso 194" text:anchor-type="paragraph"><svg:title/><svg:desc/><text:p text:style-name="P14"><text:span text:style-name="T15">CALL CENTE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"><draw:custom-shape svg:x="4.07083in" svg:y="0.05in" svg:width="1.52083in" svg:height="0.34306in" draw:z-index="251659264" draw:id="id2" draw:style-name="a3" draw:name="Diagrama de flujo: proceso 3" text:anchor-type="paragraph"><svg:title/><svg:desc/><text:p text:style-name="P17">DIRECCIÓN</text:p><text:p text:style-name="P18">FRANCISCO FEBLES MARTÍN</text:p><text:p text:style-name="P19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"><draw:custom-shape svg:x="4.06548in" svg:y="0.62073in" svg:width="1.52083in" svg:height="0.32639in" draw:z-index="251663360" draw:id="id3" draw:style-name="a4" draw:name="Diagrama de flujo: proceso 7" text:anchor-type="paragraph"><svg:title/><svg:desc/><text:p text:style-name="P21"><text:span text:style-name="T22">COMERCIAL, MARKETING</text:span><text:span text:style-name="T23"><text:s/>Y</text:span><text:span text:style-name="T24"><text:s/>REDES<text:s/></text:span><text:span text:style-name="T25">DE<text:s/></text:span><text:span text:style-name="T26">TALLE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"><draw:custom-shape svg:x="2.88231in" svg:y="0.62073in" svg:width="1.02083in" svg:height="0.32639in" draw:z-index="251662336" draw:id="id4" draw:style-name="a5" draw:name="Diagrama de flujo: proceso 6" text:anchor-type="paragraph"><svg:title/><svg:desc/><text:p text:style-name="P28"><text:span text:style-name="T29">COMPRAS E IMPORTACION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"><draw:connector draw:type="line" svg:x1="4.28591in" svg:y1="3.40771in" svg:x2="4.28591in" svg:y2="3.53618in" draw:z-index="251830272" draw:id="id5" draw:style-name="a6" draw:name="Conector recto 193" text:anchor-type="paragraph"><svg:title/><svg:desc/></draw:connector></text:span><text:span text:style-name="T31"><draw:connector draw:type="line" svg:x1="3.54971in" svg:y1="3.40771in" svg:x2="3.54971in" svg:y2="3.54243in" draw:z-index="251829248" draw:id="id6" draw:style-name="a7" draw:name="Conector recto 192" text:anchor-type="paragraph"><svg:title/><svg:desc/></draw:connector></text:span><text:span text:style-name="T32"><draw:connector draw:type="line" svg:x1="4.28562in" svg:y1="3.10096in" svg:x2="4.28562in" svg:y2="3.19888in" draw:z-index="251828224" draw:id="id7" draw:style-name="a8" draw:name="Conector recto 191" text:anchor-type="paragraph"><svg:title/><svg:desc/></draw:connector></text:span><text:span text:style-name="T33"><draw:connector draw:type="line" svg:x1="3.54971in" svg:y1="3.10096in" svg:x2="3.54971in" svg:y2="3.19888in" draw:z-index="251827200" draw:id="id8" draw:style-name="a9" draw:name="Conector recto 190" text:anchor-type="paragraph"><svg:title/><svg:desc/></draw:connector></text:span><text:span text:style-name="T34"><draw:connector draw:type="line" svg:x1="3.90184in" svg:y1="3.00893in" svg:x2="3.90184in" svg:y2="3.1006in" draw:z-index="251826176" draw:id="id9" draw:style-name="a10" draw:name="Conector recto 189" text:anchor-type="paragraph"><svg:title/><svg:desc/></draw:connector></text:span><text:span text:style-name="T35"><draw:connector draw:type="line" svg:x1="3.54971in" svg:y1="3.10096in" svg:x2="4.28513in" svg:y2="3.10096in" draw:z-index="251825152" draw:id="id10" draw:style-name="a11" draw:name="Conector recto 188" text:anchor-type="paragraph"><svg:title/><svg:desc/></draw:connector></text:span><text:span text:style-name="T36"><draw:custom-shape svg:x="3.23264in" svg:y="3.2in" svg:width="0.61319in" svg:height="0.20833in" draw:z-index="251820032" draw:id="id11" draw:style-name="a12" draw:name="Diagrama de flujo: proceso 183" text:anchor-type="paragraph"><svg:title/><svg:desc/><text:p text:style-name="P37"><text:span text:style-name="T38">NORTE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"><draw:custom-shape svg:x="3.98542in" svg:y="3.19792in" svg:width="0.61319in" svg:height="0.20833in" draw:z-index="251821056" draw:id="id12" draw:style-name="a13" draw:name="Diagrama de flujo: proceso 184" text:anchor-type="paragraph"><svg:title/><svg:desc/><text:p text:style-name="P40"><text:span text:style-name="T41">SU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"><draw:custom-shape svg:x="3.43611in" svg:y="2.80278in" svg:width="0.95556in" svg:height="0.20833in" draw:z-index="251822080" draw:id="id13" draw:style-name="a14" draw:name="Diagrama de flujo: proceso 185" text:anchor-type="paragraph"><svg:title/><svg:desc/><text:p text:style-name="P43"><text:span text:style-name="T44">CALL CENTE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5"><draw:custom-shape svg:x="3.23819in" svg:y="3.54931in" svg:width="0.61319in" svg:height="0.20833in" draw:z-index="251823104" draw:id="id14" draw:style-name="a15" draw:name="Diagrama de flujo: proceso 186" text:anchor-type="paragraph"><svg:title/><svg:desc/><text:p text:style-name="P46"><text:span text:style-name="T47">AGENT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"><draw:custom-shape svg:x="3.98067in" svg:y="3.54792in" svg:width="0.61319in" svg:height="0.20833in" draw:z-index="251824128" draw:id="id15" draw:style-name="a16" draw:name="Diagrama de flujo: proceso 187" text:anchor-type="paragraph"><svg:title/><svg:desc/><text:p text:style-name="P49"><text:span text:style-name="T50">AGENT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"><draw:connector draw:type="line" svg:x1="9.30432in" svg:y1="4.10709in" svg:x2="9.30432in" svg:y2="4.23557in" draw:z-index="251819008" draw:id="id16" draw:style-name="a17" draw:name="Conector recto 182" text:anchor-type="paragraph"><svg:title/><svg:desc/></draw:connector></text:span><text:span text:style-name="T52"><draw:connector draw:type="line" svg:x1="9.30432in" svg:y1="3.7574in" svg:x2="9.30432in" svg:y2="3.88587in" draw:z-index="251817984" draw:id="id17" draw:style-name="a18" draw:name="Conector recto 181" text:anchor-type="paragraph"><svg:title/><svg:desc/></draw:connector></text:span><text:span text:style-name="T53"><draw:connector draw:type="line" svg:x1="9.30432in" svg:y1="3.40157in" svg:x2="9.30432in" svg:y2="3.54254in" draw:z-index="251816960" draw:id="id18" draw:style-name="a19" draw:name="Conector recto 180" text:anchor-type="paragraph"><svg:title/><svg:desc/></draw:connector></text:span><text:span text:style-name="T54"><draw:connector draw:type="line" svg:x1="8.47609in" svg:y1="4.09482in" svg:x2="8.47609in" svg:y2="4.24205in" draw:z-index="251815936" draw:id="id19" draw:style-name="a20" draw:name="Conector recto 179" text:anchor-type="paragraph"><svg:title/><svg:desc/></draw:connector></text:span><text:span text:style-name="T55"><draw:connector draw:type="line" svg:x1="8.47609in" svg:y1="3.74487in" svg:x2="8.47609in" svg:y2="3.88585in" draw:z-index="251814912" draw:id="id20" draw:style-name="a21" draw:name="Conector recto 178" text:anchor-type="paragraph"><svg:title/><svg:desc/></draw:connector></text:span><text:span text:style-name="T56"><draw:connector draw:type="line" svg:x1="8.47609in" svg:y1="3.40771in" svg:x2="8.47609in" svg:y2="3.53618in" draw:z-index="251813888" draw:id="id21" draw:style-name="a22" draw:name="Conector recto 176" text:anchor-type="paragraph"><svg:title/><svg:desc/></draw:connector></text:span><text:span text:style-name="T57"><draw:connector draw:type="line" svg:x1="7.70309in" svg:y1="3.75127in" svg:x2="7.70309in" svg:y2="3.89224in" draw:z-index="251812864" draw:id="id22" draw:style-name="a23" draw:name="Conector recto 175" text:anchor-type="paragraph"><svg:title/><svg:desc/></draw:connector></text:span><text:span text:style-name="T58"><draw:connector draw:type="line" svg:x1="7.70309in" svg:y1="3.40771in" svg:x2="7.70309in" svg:y2="3.53618in" draw:z-index="251811840" draw:id="id23" draw:style-name="a24" draw:name="Conector recto 174" text:anchor-type="paragraph"><svg:title/><svg:desc/></draw:connector></text:span><text:span text:style-name="T59"><draw:connector draw:type="line" svg:x1="6.91168in" svg:y1="4.44426in" svg:x2="6.91168in" svg:y2="4.59079in" draw:z-index="251810816" draw:id="id24" draw:style-name="a25" draw:name="Conector recto 173" text:anchor-type="paragraph"><svg:title/><svg:desc/></draw:connector></text:span><text:span text:style-name="T60"><draw:connector draw:type="line" svg:x1="6.91168in" svg:y1="4.09457in" svg:x2="6.91168in" svg:y2="4.23554in" draw:z-index="251809792" draw:id="id25" draw:style-name="a26" draw:name="Conector recto 172" text:anchor-type="paragraph"><svg:title/><svg:desc/></draw:connector></text:span><text:span text:style-name="T61"><draw:connector draw:type="line" svg:x1="6.91168in" svg:y1="3.75127in" svg:x2="6.91168in" svg:y2="3.89224in" draw:z-index="251808768" draw:id="id26" draw:style-name="a27" draw:name="Conector recto 171" text:anchor-type="paragraph"><svg:title/><svg:desc/></draw:connector></text:span><text:span text:style-name="T62"><draw:connector draw:type="line" svg:x1="6.91168in" svg:y1="3.40157in" svg:x2="6.91168in" svg:y2="3.53629in" draw:z-index="251807744" draw:id="id27" draw:style-name="a28" draw:name="Conector recto 170" text:anchor-type="paragraph"><svg:title/><svg:desc/></draw:connector></text:span><text:span text:style-name="T63"><draw:connector draw:type="line" svg:x1="6.1264in" svg:y1="4.10096in" svg:x2="6.1264in" svg:y2="4.24818in" draw:z-index="251806720" draw:id="id28" draw:style-name="a29" draw:name="Conector recto 169" text:anchor-type="paragraph"><svg:title/><svg:desc/></draw:connector></text:span><text:span text:style-name="T64"><draw:connector draw:type="line" svg:x1="6.12609in" svg:y1="3.74513in" svg:x2="6.12609in" svg:y2="3.8861in" draw:z-index="251805696" draw:id="id29" draw:style-name="a30" draw:name="Conector recto 168" text:anchor-type="paragraph"><svg:title/><svg:desc/></draw:connector></text:span><text:span text:style-name="T65"><draw:connector draw:type="line" svg:x1="6.1264in" svg:y1="3.40771in" svg:x2="6.1264in" svg:y2="3.54243in" draw:z-index="251804672" draw:id="id30" draw:style-name="a31" draw:name="Conector recto 167" text:anchor-type="paragraph"><svg:title/><svg:desc/></draw:connector></text:span><text:span text:style-name="T66"><draw:connector draw:type="line" svg:x1="5.32886in" svg:y1="3.74487in" svg:x2="5.32886in" svg:y2="3.8921in" draw:z-index="251803648" draw:id="id31" draw:style-name="a32" draw:name="Conector recto 166" text:anchor-type="paragraph"><svg:title/><svg:desc/></draw:connector></text:span><text:span text:style-name="T67"><draw:connector draw:type="line" svg:x1="5.32886in" svg:y1="3.40771in" svg:x2="5.32886in" svg:y2="3.53618in" draw:z-index="251802624" draw:id="id32" draw:style-name="a33" draw:name="Conector recto 165" text:anchor-type="paragraph"><svg:title/><svg:desc/></draw:connector></text:span><text:span text:style-name="T68"><draw:custom-shape svg:x="9.02824in" svg:y="4.23593in" svg:width="0.61319in" svg:height="0.41042in" draw:z-index="251801600" draw:id="id33" draw:style-name="a34" draw:name="Diagrama de flujo: proceso 160" text:anchor-type="paragraph"><svg:title/><svg:desc/><text:p text:style-name="P69"><text:span text:style-name="T70">RUTA</text:span><text:span text:style-name="T71">S SUC, SU1, SU2, SU3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2"><draw:custom-shape svg:x="8.18775in" svg:y="4.23593in" svg:width="0.61319in" svg:height="0.34931in" draw:z-index="251798528" draw:id="id34" draw:style-name="a35" draw:name="Diagrama de flujo: proceso 156" text:anchor-type="paragraph"><svg:title/><svg:desc/><text:p text:style-name="P73"><text:span text:style-name="T74">RUTAS I61, I62, I63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5"><draw:custom-shape svg:x="6.6172in" svg:y="4.58562in" svg:width="0.61319in" svg:height="0.60069in" draw:z-index="251793408" draw:id="id35" draw:style-name="a36" draw:name="Diagrama de flujo: proceso 149" text:anchor-type="paragraph"><svg:title/><svg:desc/><text:p text:style-name="P76"><text:span text:style-name="T77">RUTA</text:span><text:span text:style-name="T78">S</text:span><text:span text:style-name="T79"><text:s/></text:span><text:span text:style-name="T80">N4C, N44, N45, N46, C11, C12, CS1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1"><draw:custom-shape svg:x="5.81352in" svg:y="4.24206in" svg:width="0.61319in" svg:height="0.34931in" draw:z-index="251789312" draw:id="id36" draw:style-name="a37" draw:name="Diagrama de flujo: proceso 144" text:anchor-type="paragraph"><svg:title/><svg:desc/><text:p text:style-name="P82"><text:span text:style-name="T83">RUTA</text:span><text:span text:style-name="T84">S</text:span><text:span text:style-name="T85"><text:s/></text:span><text:span text:style-name="T86">GU1, GU2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7"><draw:custom-shape svg:x="2.23683in" svg:y="4.2482in" svg:width="0.61319in" svg:height="0.33611in" draw:z-index="251771904" draw:id="id37" draw:style-name="a38" draw:name="Diagrama de flujo: proceso 120" text:anchor-type="paragraph"><svg:title/><svg:desc/><text:p text:style-name="P88"><text:span text:style-name="T89">RUTA</text:span><text:span text:style-name="T90">S</text:span><text:span text:style-name="T91"><text:s/></text:span><text:span text:style-name="T92">CHC, CH2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3"><draw:custom-shape svg:x="1.48223in" svg:y="4.24206in" svg:width="0.61319in" svg:height="0.34236in" draw:z-index="251768832" draw:id="id38" draw:style-name="a39" draw:name="Diagrama de flujo: proceso 116" text:anchor-type="paragraph"><svg:title/><svg:desc/><text:p text:style-name="P94"><text:span text:style-name="T95">RUTAS A82, A83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6"><draw:custom-shape svg:x="0.7399in" svg:y="4.2482in" svg:width="0.61319in" svg:height="0.33681in" draw:z-index="251765760" draw:id="id39" draw:style-name="a40" draw:name="Diagrama de flujo: proceso 112" text:anchor-type="paragraph"><svg:title/><svg:desc/><text:p text:style-name="P97"><text:span text:style-name="T98">RUTA</text:span><text:span text:style-name="T99">S</text:span><text:span text:style-name="T100"><text:s/></text:span><text:span text:style-name="T101">A71, A72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2"><draw:custom-shape svg:x="-0.02084in" svg:y="4.2482in" svg:width="0.61319in" svg:height="0.33681in" draw:z-index="251762688" draw:id="id40" draw:style-name="a41" draw:name="Diagrama de flujo: proceso 108" text:anchor-type="paragraph"><svg:title/><svg:desc/><text:p text:style-name="P103"><text:span text:style-name="T104">RUTA</text:span><text:span text:style-name="T105">S</text:span><text:span text:style-name="T106"><text:s/>S3C</text:span><text:span text:style-name="T107">, CH1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8"><draw:custom-shape svg:x="9.02708in" svg:y="3.89097in" svg:width="0.61319in" svg:height="0.20833in" draw:z-index="251800576" draw:id="id41" draw:style-name="a42" draw:name="Diagrama de flujo: proceso 159" text:anchor-type="paragraph"><svg:title/><svg:desc/><text:p text:style-name="P109"><text:span text:style-name="T110">ALMACÉ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1"><draw:custom-shape svg:x="9.0265in" svg:y="3.54097in" svg:width="0.61319in" svg:height="0.20833in" draw:z-index="251799552" draw:id="id42" draw:style-name="a43" draw:name="Diagrama de flujo: proceso 158" text:anchor-type="paragraph"><svg:title/><svg:desc/><text:p text:style-name="P112"><text:span text:style-name="T113">MOSTRADO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4"><draw:custom-shape svg:x="8.18542in" svg:y="3.53819in" svg:width="0.61319in" svg:height="0.20833in" draw:z-index="251796480" draw:id="id43" draw:style-name="a44" draw:name="Diagrama de flujo: proceso 154" text:anchor-type="paragraph"><svg:title/><svg:desc/><text:p text:style-name="P115"><text:span text:style-name="T116">MOSTRADO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"><draw:custom-shape svg:x="8.18611in" svg:y="3.88819in" svg:width="0.61319in" svg:height="0.20833in" draw:z-index="251797504" draw:id="id44" draw:style-name="a45" draw:name="Diagrama de flujo: proceso 155" text:anchor-type="paragraph"><svg:title/><svg:desc/><text:p text:style-name="P118"><text:span text:style-name="T119">ALMACÉ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0"><draw:custom-shape svg:x="7.41736in" svg:y="3.89028in" svg:width="0.61319in" svg:height="0.20833in" draw:z-index="251795456" draw:id="id45" draw:style-name="a46" draw:name="Diagrama de flujo: proceso 151" text:anchor-type="paragraph"><svg:title/><svg:desc/><text:p text:style-name="P121"><text:span text:style-name="T122">ALMACÉ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3"><draw:custom-shape svg:x="7.41725in" svg:y="3.54028in" svg:width="0.61319in" svg:height="0.20833in" draw:z-index="251794432" draw:id="id46" draw:style-name="a47" draw:name="Diagrama de flujo: proceso 150" text:anchor-type="paragraph"><svg:title/><svg:desc/><text:p text:style-name="P124"><text:span text:style-name="T125">MOSTRADO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6"><draw:custom-shape svg:x="6.62083in" svg:y="4.23472in" svg:width="0.61319in" svg:height="0.20833in" draw:z-index="251792384" draw:id="id47" draw:style-name="a48" draw:name="Diagrama de flujo: proceso 148" text:anchor-type="paragraph"><svg:title/><svg:desc/><text:p text:style-name="P127"><text:span text:style-name="T128">ENTRADA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9"><draw:custom-shape svg:x="6.61944in" svg:y="3.8875in" svg:width="0.61319in" svg:height="0.20833in" draw:z-index="251791360" draw:id="id48" draw:style-name="a49" draw:name="Diagrama de flujo: proceso 147" text:anchor-type="paragraph"><svg:title/><svg:desc/><text:p text:style-name="P130"><text:span text:style-name="T131">ALMACÉ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2"><draw:custom-shape svg:x="6.61886in" svg:y="3.5375in" svg:width="0.61319in" svg:height="0.20833in" draw:z-index="251790336" draw:id="id49" draw:style-name="a50" draw:name="Diagrama de flujo: proceso 146" text:anchor-type="paragraph"><svg:title/><svg:desc/><text:p text:style-name="P133"><text:span text:style-name="T134">MOSTRADO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5"><draw:custom-shape svg:x="5.8125in" svg:y="3.88889in" svg:width="0.61319in" svg:height="0.20833in" draw:z-index="251788288" draw:id="id50" draw:style-name="a51" draw:name="Diagrama de flujo: proceso 143" text:anchor-type="paragraph"><svg:title/><svg:desc/><text:p text:style-name="P136"><text:span text:style-name="T137">ALMACÉ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8"><draw:custom-shape svg:x="5.81181in" svg:y="3.53889in" svg:width="0.61319in" svg:height="0.20833in" draw:z-index="251787264" draw:id="id51" draw:style-name="a52" draw:name="Diagrama de flujo: proceso 142" text:anchor-type="paragraph"><svg:title/><svg:desc/><text:p text:style-name="P139"><text:span text:style-name="T140">MOSTRADO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1"><draw:custom-shape svg:x="5.05347in" svg:y="3.88958in" svg:width="0.61319in" svg:height="0.20833in" draw:z-index="251786240" draw:id="id52" draw:style-name="a53" draw:name="Diagrama de flujo: proceso 139" text:anchor-type="paragraph"><svg:title/><svg:desc/><text:p text:style-name="P142"><text:span text:style-name="T143">ALMACÉ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4"><draw:custom-shape svg:x="5.05278in" svg:y="3.5397in" svg:width="0.61319in" svg:height="0.20833in" draw:z-index="251785216" draw:id="id53" draw:style-name="a54" draw:name="Diagrama de flujo: proceso 138" text:anchor-type="paragraph"><svg:title/><svg:desc/><text:p text:style-name="P145"><text:span text:style-name="T146">MOSTRADO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7"><draw:connector draw:type="line" svg:x1="2.53264in" svg:y1="3.40556in" svg:x2="2.53264in" svg:y2="3.54653in" draw:z-index="251782144" draw:id="id54" draw:style-name="a55" draw:name="Conector recto 134" text:anchor-type="paragraph"><svg:title/><svg:desc/></draw:connector></text:span><text:span text:style-name="T148"><draw:connector draw:type="line" svg:x1="2.53264in" svg:y1="3.75556in" svg:x2="2.53264in" svg:y2="3.89653in" draw:z-index="251783168" draw:id="id55" draw:style-name="a56" draw:name="Conector recto 135" text:anchor-type="paragraph"><svg:title/><svg:desc/></draw:connector></text:span><text:span text:style-name="T149"><draw:connector draw:type="line" svg:x1="2.53264in" svg:y1="4.10486in" svg:x2="2.53264in" svg:y2="4.24583in" draw:z-index="251784192" draw:id="id56" draw:style-name="a57" draw:name="Conector recto 136" text:anchor-type="paragraph"><svg:title/><svg:desc/></draw:connector></text:span><text:span text:style-name="T150"><draw:connector draw:type="line" svg:x1="1.05069in" svg:y1="3.40694in" svg:x2="1.05069in" svg:y2="3.54792in" draw:z-index="251776000" draw:id="id57" draw:style-name="a58" draw:name="Conector recto 126" text:anchor-type="paragraph"><svg:title/><svg:desc/></draw:connector></text:span><text:span text:style-name="T151"><draw:connector draw:type="line" svg:x1="1.05069in" svg:y1="3.75694in" svg:x2="1.05069in" svg:y2="3.89792in" draw:z-index="251777024" draw:id="id58" draw:style-name="a59" draw:name="Conector recto 127" text:anchor-type="paragraph"><svg:title/><svg:desc/></draw:connector></text:span><text:span text:style-name="T152"><draw:connector draw:type="line" svg:x1="1.05069in" svg:y1="4.10625in" svg:x2="1.05069in" svg:y2="4.24722in" draw:z-index="251778048" draw:id="id59" draw:style-name="a60" draw:name="Conector recto 128" text:anchor-type="paragraph"><svg:title/><svg:desc/></draw:connector></text:span><text:span text:style-name="T153"><draw:connector draw:type="line" svg:x1="1.79792in" svg:y1="3.40139in" svg:x2="1.79792in" svg:y2="3.54236in" draw:z-index="251779072" draw:id="id60" draw:style-name="a61" draw:name="Conector recto 130" text:anchor-type="paragraph"><svg:title/><svg:desc/></draw:connector></text:span><text:span text:style-name="T154"><draw:connector draw:type="line" svg:x1="1.79792in" svg:y1="3.75139in" svg:x2="1.79792in" svg:y2="3.89236in" draw:z-index="251780096" draw:id="id61" draw:style-name="a62" draw:name="Conector recto 131" text:anchor-type="paragraph"><svg:title/><svg:desc/></draw:connector></text:span><text:span text:style-name="T155"><draw:connector draw:type="line" svg:x1="1.79792in" svg:y1="4.10069in" svg:x2="1.79792in" svg:y2="4.24167in" draw:z-index="251781120" draw:id="id62" draw:style-name="a63" draw:name="Conector recto 132" text:anchor-type="paragraph"><svg:title/><svg:desc/></draw:connector></text:span><text:span text:style-name="T156"><draw:connector draw:type="line" svg:x1="0.27978in" svg:y1="4.10684in" svg:x2="0.27978in" svg:y2="4.24781in" draw:z-index="251774976" draw:id="id63" draw:style-name="a64" draw:name="Conector recto 124" text:anchor-type="paragraph"><svg:title/><svg:desc/></draw:connector></text:span><text:span text:style-name="T157"><draw:connector draw:type="line" svg:x1="0.27978in" svg:y1="3.75714in" svg:x2="0.27978in" svg:y2="3.89812in" draw:z-index="251773952" draw:id="id64" draw:style-name="a65" draw:name="Conector recto 123" text:anchor-type="paragraph"><svg:title/><svg:desc/></draw:connector></text:span><text:span text:style-name="T158"><draw:connector draw:type="line" svg:x1="0.27978in" svg:y1="3.40745in" svg:x2="0.27978in" svg:y2="3.54842in" draw:z-index="251772928" draw:id="id65" draw:style-name="a66" draw:name="Conector recto 122" text:anchor-type="paragraph"><svg:title/><svg:desc/></draw:connector></text:span><text:span text:style-name="T159"><draw:custom-shape svg:x="2.23819in" svg:y="3.89931in" svg:width="0.61319in" svg:height="0.20833in" draw:z-index="251770880" draw:id="id66" draw:style-name="a67" draw:name="Diagrama de flujo: proceso 119" text:anchor-type="paragraph"><svg:title/><svg:desc/><text:p text:style-name="P160"><text:span text:style-name="T161">ALMACÉ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2"><draw:custom-shape svg:x="2.23761in" svg:y="3.54931in" svg:width="0.61319in" svg:height="0.20833in" draw:z-index="251769856" draw:id="id67" draw:style-name="a68" draw:name="Diagrama de flujo: proceso 118" text:anchor-type="paragraph"><svg:title/><svg:desc/><text:p text:style-name="P163"><text:span text:style-name="T164">MOSTRADO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5"><draw:custom-shape svg:x="1.47917in" svg:y="3.54653in" svg:width="0.61319in" svg:height="0.20833in" draw:z-index="251766784" draw:id="id68" draw:style-name="a69" draw:name="Diagrama de flujo: proceso 114" text:anchor-type="paragraph"><svg:title/><svg:desc/><text:p text:style-name="P166"><text:span text:style-name="T167">MOSTRADO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8"><draw:custom-shape svg:x="1.47986in" svg:y="3.89653in" svg:width="0.61319in" svg:height="0.20833in" draw:z-index="251767808" draw:id="id69" draw:style-name="a70" draw:name="Diagrama de flujo: proceso 115" text:anchor-type="paragraph"><svg:title/><svg:desc/><text:p text:style-name="P169"><text:span text:style-name="T170">ALMACÉ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1"><draw:custom-shape svg:x="0.7375in" svg:y="3.89792in" svg:width="0.61319in" svg:height="0.20833in" draw:z-index="251764736" draw:id="id70" draw:style-name="a71" draw:name="Diagrama de flujo: proceso 111" text:anchor-type="paragraph"><svg:title/><svg:desc/><text:p text:style-name="P172"><text:span text:style-name="T173">ALMACÉ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4"><draw:custom-shape svg:x="0.73692in" svg:y="3.54792in" svg:width="0.61319in" svg:height="0.20833in" draw:z-index="251763712" draw:id="id71" draw:style-name="a72" draw:name="Diagrama de flujo: proceso 110" text:anchor-type="paragraph"><svg:title/><svg:desc/><text:p text:style-name="P175"><text:span text:style-name="T176">MOSTRADO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7"><draw:custom-shape svg:x="-0.02153in" svg:y="3.89919in" svg:width="0.61319in" svg:height="0.20833in" draw:z-index="251761664" draw:id="id72" draw:style-name="a73" draw:name="Diagrama de flujo: proceso 107" text:anchor-type="paragraph"><svg:title/><svg:desc/><text:p text:style-name="P178"><text:span text:style-name="T179">ALMACÉ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0"><draw:custom-shape svg:x="-0.02222in" svg:y="3.54919in" svg:width="0.61319in" svg:height="0.20833in" draw:z-index="251760640" draw:id="id73" draw:style-name="a74" draw:name="Diagrama de flujo: proceso 106" text:anchor-type="paragraph"><svg:title/><svg:desc/><text:p text:style-name="P181"><text:span text:style-name="T182">MOSTRADO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3"><draw:connector draw:type="line" svg:x1="7.33499in" svg:y1="3.00893in" svg:x2="7.33499in" svg:y2="3.1006in" draw:z-index="251759616" draw:id="id74" draw:style-name="a75" draw:name="Conector recto 105" text:anchor-type="paragraph"><svg:title/><svg:desc/></draw:connector></text:span><text:span text:style-name="T184"><draw:connector draw:type="line" svg:x1="9.30386in" svg:y1="3.1006in" svg:x2="9.30386in" svg:y2="3.19852in" draw:z-index="251758592" draw:id="id75" draw:style-name="a76" draw:name="Conector recto 104" text:anchor-type="paragraph"><svg:title/><svg:desc/></draw:connector></text:span><text:span text:style-name="T185"><draw:connector draw:type="line" svg:x1="8.47609in" svg:y1="3.10096in" svg:x2="8.47609in" svg:y2="3.19888in" draw:z-index="251757568" draw:id="id76" draw:style-name="a77" draw:name="Conector recto 103" text:anchor-type="paragraph"><svg:title/><svg:desc/></draw:connector></text:span><text:span text:style-name="T186"><draw:connector draw:type="line" svg:x1="7.70309in" svg:y1="3.10096in" svg:x2="7.70309in" svg:y2="3.19888in" draw:z-index="251756544" draw:id="id77" draw:style-name="a78" draw:name="Conector recto 102" text:anchor-type="paragraph"><svg:title/><svg:desc/></draw:connector></text:span><text:span text:style-name="T187"><draw:connector draw:type="line" svg:x1="6.91168in" svg:y1="3.10096in" svg:x2="6.91168in" svg:y2="3.19888in" draw:z-index="251755520" draw:id="id78" draw:style-name="a79" draw:name="Conector recto 101" text:anchor-type="paragraph"><svg:title/><svg:desc/></draw:connector></text:span><text:span text:style-name="T188"><draw:connector draw:type="line" svg:x1="6.12609in" svg:y1="3.10096in" svg:x2="6.12609in" svg:y2="3.19888in" draw:z-index="251754496" draw:id="id79" draw:style-name="a80" draw:name="Conector recto 100" text:anchor-type="paragraph"><svg:title/><svg:desc/></draw:connector></text:span><text:span text:style-name="T189"><draw:connector draw:type="line" svg:x1="5.32886in" svg:y1="3.10096in" svg:x2="5.32886in" svg:y2="3.19888in" draw:z-index="251753472" draw:id="id80" draw:style-name="a81" draw:name="Conector recto 99" text:anchor-type="paragraph"><svg:title/><svg:desc/></draw:connector></text:span><text:span text:style-name="T190"><draw:connector draw:type="line" svg:x1="2.53116in" svg:y1="3.10096in" svg:x2="2.53116in" svg:y2="3.19888in" draw:z-index="251752448" draw:id="id81" draw:style-name="a82" draw:name="Conector recto 98" text:anchor-type="paragraph"><svg:title/><svg:desc/></draw:connector></text:span><text:span text:style-name="T191"><draw:connector draw:type="line" svg:x1="1.79511in" svg:y1="3.10096in" svg:x2="1.79511in" svg:y2="3.19888in" draw:z-index="251751424" draw:id="id82" draw:style-name="a83" draw:name="Conector recto 97" text:anchor-type="paragraph"><svg:title/><svg:desc/></draw:connector></text:span><text:span text:style-name="T192"><draw:connector draw:type="line" svg:x1="1.05278in" svg:y1="3.10096in" svg:x2="1.05278in" svg:y2="3.19888in" draw:z-index="251750400" draw:id="id83" draw:style-name="a84" draw:name="Conector recto 96" text:anchor-type="paragraph"><svg:title/><svg:desc/></draw:connector></text:span><text:span text:style-name="T193"><draw:connector draw:type="line" svg:x1="0.27978in" svg:y1="3.10096in" svg:x2="0.27978in" svg:y2="3.19888in" draw:z-index="251749376" draw:id="id84" draw:style-name="a85" draw:name="Conector recto 93" text:anchor-type="paragraph"><svg:title/><svg:desc/></draw:connector></text:span><text:span text:style-name="T194"><draw:connector draw:type="line" svg:x1="1.40247in" svg:y1="3.00868in" svg:x2="1.40247in" svg:y2="3.10035in" draw:z-index="251748352" draw:id="id85" draw:style-name="a86" draw:name="Conector recto 92" text:anchor-type="paragraph"><svg:title/><svg:desc/></draw:connector></text:span><text:span text:style-name="T195"><draw:connector draw:type="line" svg:x1="5.32886in" svg:y1="3.10096in" svg:x2="9.30386in" svg:y2="3.10096in" draw:z-index="251747328" draw:id="id86" draw:style-name="a87" draw:name="Conector recto 91" text:anchor-type="paragraph"><svg:title/><svg:desc/></draw:connector></text:span><text:span text:style-name="T196"><draw:connector draw:type="line" svg:x1="0.27917in" svg:y1="3.09989in" svg:x2="2.53056in" svg:y2="3.09989in" draw:z-index="251746304" draw:id="id87" draw:style-name="a88" draw:name="Conector recto 90" text:anchor-type="paragraph"><svg:title/><svg:desc/></draw:connector></text:span><text:span text:style-name="T197"><draw:custom-shape svg:x="5.04722in" svg:y="3.2in" svg:width="0.61319in" svg:height="0.20833in" draw:z-index="251744256" draw:id="id88" draw:style-name="a89" draw:name="Diagrama de flujo: proceso 88" text:anchor-type="paragraph"><svg:title/><svg:desc/><text:p text:style-name="P198"><text:span text:style-name="T199">TACO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0"><draw:custom-shape svg:x="5.81806in" svg:y="3.19722in" svg:width="0.61319in" svg:height="0.20833in" draw:z-index="251743232" draw:id="id89" draw:style-name="a90" draw:name="Diagrama de flujo: proceso 87" text:anchor-type="paragraph"><svg:title/><svg:desc/><text:p text:style-name="P201"><text:span text:style-name="T202">GÜIMA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3"><draw:custom-shape svg:x="6.58611in" svg:y="3.19931in" svg:width="0.67431in" svg:height="0.20833in" draw:z-index="251742208" draw:id="id90" draw:style-name="a91" draw:name="Diagrama de flujo: proceso 86" text:anchor-type="paragraph"><svg:title/><svg:desc/><text:p text:style-name="P204"><text:span text:style-name="T205">SOBRADILLO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6"><draw:custom-shape svg:x="6.85417in" svg:y="2.80069in" svg:width="0.95556in" svg:height="0.20833in" draw:z-index="251745280" draw:id="id91" draw:style-name="a92" draw:name="Diagrama de flujo: proceso 89" text:anchor-type="paragraph"><svg:title/><svg:desc/><text:p text:style-name="P207"><text:span text:style-name="T208">ALMACENES NORTE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9"><draw:custom-shape svg:x="7.41389in" svg:y="3.20139in" svg:width="0.61319in" svg:height="0.20833in" draw:z-index="251741184" draw:id="id92" draw:style-name="a93" draw:name="Diagrama de flujo: proceso 85" text:anchor-type="paragraph"><svg:title/><svg:desc/><text:p text:style-name="P210"><text:span text:style-name="T211">COSTA SU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2"><draw:custom-shape svg:x="8.17986in" svg:y="3.2in" svg:width="0.61319in" svg:height="0.20833in" draw:z-index="251740160" draw:id="id93" draw:style-name="a94" draw:name="Diagrama de flujo: proceso 84" text:anchor-type="paragraph"><svg:title/><svg:desc/><text:p text:style-name="P213"><text:span text:style-name="T214">ICOD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5"><draw:custom-shape svg:x="8.94792in" svg:y="3.19931in" svg:width="0.75417in" svg:height="0.20833in" draw:z-index="251739136" draw:id="id94" draw:style-name="a95" draw:name="Diagrama de flujo: proceso 83" text:anchor-type="paragraph"><svg:title/><svg:desc/><text:p text:style-name="P216"><text:span text:style-name="T217">SANTA ÚRSUL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8"><draw:custom-shape svg:x="0.93472in" svg:y="2.80139in" svg:width="0.95556in" svg:height="0.20833in" draw:z-index="251738112" draw:id="id95" draw:style-name="a96" draw:name="Diagrama de flujo: proceso 82" text:anchor-type="paragraph"><svg:title/><svg:desc/><text:p text:style-name="P219"><text:span text:style-name="T220">ALMACENES SU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1"><draw:custom-shape svg:x="-0.02083in" svg:y="3.19861in" svg:width="0.61319in" svg:height="0.20833in" draw:z-index="251734016" draw:id="id96" draw:style-name="a97" draw:name="Diagrama de flujo: proceso 78" text:anchor-type="paragraph"><svg:title/><svg:desc/><text:p text:style-name="P222"><text:span text:style-name="T223">SAN ISIDRO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4"><draw:custom-shape svg:x="0.73125in" svg:y="3.19861in" svg:width="0.61319in" svg:height="0.20833in" draw:z-index="251735040" draw:id="id97" draw:style-name="a98" draw:name="Diagrama de flujo: proceso 79" text:anchor-type="paragraph"><svg:title/><svg:desc/><text:p text:style-name="P225"><text:span text:style-name="T226">ALCALÁ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7"><draw:custom-shape svg:x="1.48403in" svg:y="3.19653in" svg:width="0.61319in" svg:height="0.20833in" draw:z-index="251736064" draw:id="id98" draw:style-name="a99" draw:name="Diagrama de flujo: proceso 80" text:anchor-type="paragraph"><svg:title/><svg:desc/><text:p text:style-name="P228"><text:span text:style-name="T229">ADEJE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0"><draw:custom-shape svg:x="2.23194in" svg:y="3.1985in" svg:width="0.61319in" svg:height="0.20833in" draw:z-index="251737088" draw:id="id99" draw:style-name="a100" draw:name="Diagrama de flujo: proceso 81" text:anchor-type="paragraph"><svg:title/><svg:desc/><text:p text:style-name="P231"><text:span text:style-name="T232">CHAFIRA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3"><draw:connector draw:type="line" svg:x1="8.63517in" svg:y1="2.16231in" svg:x2="8.63517in" svg:y2="2.27134in" draw:z-index="251732992" draw:id="id100" draw:style-name="a101" draw:name="Conector recto 77" text:anchor-type="paragraph"><svg:title/><svg:desc/></draw:connector></text:span><text:span text:style-name="T234"><draw:connector draw:type="line" svg:x1="7.91781in" svg:y1="2.16231in" svg:x2="7.91781in" svg:y2="2.27273in" draw:z-index="251731968" draw:id="id101" draw:style-name="a102" draw:name="Conector recto 76" text:anchor-type="paragraph"><svg:title/><svg:desc/></draw:connector></text:span><text:span text:style-name="T235"><draw:connector draw:type="line" svg:x1="1.91781in" svg:y1="2.16231in" svg:x2="8.63517in" svg:y2="2.16231in" draw:z-index="251721728" draw:id="id102" draw:style-name="a103" draw:name="Conector recto 66" text:anchor-type="paragraph"><svg:title/><svg:desc/></draw:connector></text:span><text:span text:style-name="T236"><draw:custom-shape svg:x="8.35752in" svg:y="2.27014in" svg:width="0.58889in" svg:height="0.20833in" draw:z-index="251730944" draw:id="id103" draw:style-name="a104" draw:name="Diagrama de flujo: proceso 75" text:anchor-type="paragraph"><svg:title/><svg:desc/><text:p text:style-name="P237"><text:span text:style-name="T238">LP-PALM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9"><draw:connector draw:type="line" svg:x1="7.21843in" svg:y1="2.16231in" svg:x2="7.21843in" svg:y2="2.27828in" draw:z-index="251729920" draw:id="id104" draw:style-name="a105" draw:name="Conector recto 74" text:anchor-type="paragraph"><svg:title/><svg:desc/></draw:connector></text:span><text:span text:style-name="T240"><draw:connector draw:type="line" svg:x1="6.54971in" svg:y1="2.16231in" svg:x2="6.54971in" svg:y2="2.27828in" draw:z-index="251728896" draw:id="id105" draw:style-name="a106" draw:name="Conector recto 73" text:anchor-type="paragraph"><svg:title/><svg:desc/></draw:connector></text:span><text:span text:style-name="T241"><draw:connector draw:type="line" svg:x1="4.84419in" svg:y1="2.03961in" svg:x2="4.84419in" svg:y2="2.2785in" draw:z-index="251722752" draw:id="id106" draw:style-name="a107" draw:name="Conector recto 67" text:anchor-type="paragraph"><svg:title/><svg:desc/></draw:connector></text:span><text:span text:style-name="T242"><draw:connector draw:type="line" svg:x1="5.76444in" svg:y1="2.16253in" svg:x2="5.76444in" svg:y2="2.27155in" draw:z-index="251727872" draw:id="id107" draw:style-name="a108" draw:name="Conector recto 72" text:anchor-type="paragraph"><svg:title/><svg:desc/></draw:connector></text:span><text:span text:style-name="T243"><draw:connector draw:type="line" svg:x1="4.00984in" svg:y1="2.16253in" svg:x2="4.00984in" svg:y2="2.27225in" draw:z-index="251726848" draw:id="id108" draw:style-name="a109" draw:name="Conector recto 71" text:anchor-type="paragraph"><svg:title/><svg:desc/></draw:connector></text:span><text:span text:style-name="T244"><draw:connector draw:type="line" svg:x1="3.32272in" svg:y1="2.16253in" svg:x2="3.32272in" svg:y2="2.2785in" draw:z-index="251725824" draw:id="id109" draw:style-name="a110" draw:name="Conector recto 70" text:anchor-type="paragraph"><svg:title/><svg:desc/></draw:connector></text:span><text:span text:style-name="T245"><draw:connector draw:type="line" svg:x1="2.6172in" svg:y1="2.16231in" svg:x2="2.6172in" svg:y2="2.27273in" draw:z-index="251724800" draw:id="id110" draw:style-name="a111" draw:name="Conector recto 69" text:anchor-type="paragraph"><svg:title/><svg:desc/></draw:connector></text:span><text:span text:style-name="T246"><draw:connector draw:type="line" svg:x1="1.91781in" svg:y1="2.16253in" svg:x2="1.91781in" svg:y2="2.2785in" draw:z-index="251723776" draw:id="id111" draw:style-name="a112" draw:name="Conector recto 68" text:anchor-type="paragraph"><svg:title/><svg:desc/></draw:connector></text:span><text:span text:style-name="T247"><draw:custom-shape svg:x="3.74514in" svg:y="2.27569in" svg:width="0.53958in" svg:height="0.20833in" draw:z-index="251713536" draw:id="id112" draw:style-name="a113" draw:name="Diagrama de flujo: proceso 58" text:anchor-type="paragraph"><svg:title/><svg:desc/><text:p text:style-name="P248"><text:span text:style-name="T249">CENTRO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0"><draw:custom-shape svg:x="4.43889in" svg:y="2.27569in" svg:width="0.82083in" svg:height="0.20833in" draw:z-index="251712512" draw:id="id113" draw:style-name="a114" draw:name="Diagrama de flujo: proceso 57" text:anchor-type="paragraph"><svg:title/><svg:desc/><text:p text:style-name="P251"><text:span text:style-name="T252">EQUIPAMIENTO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3"><draw:custom-shape svg:x="3.04931in" svg:y="2.27361in" svg:width="0.53958in" svg:height="0.20833in" draw:z-index="251714560" draw:id="id114" draw:style-name="a115" draw:name="Diagrama de flujo: proceso 59" text:anchor-type="paragraph"><svg:title/><svg:desc/><text:p text:style-name="P254"><text:span text:style-name="T255">SU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6"><draw:custom-shape svg:x="2.35139in" svg:y="2.27361in" svg:width="0.53958in" svg:height="0.20833in" draw:z-index="251715584" draw:id="id115" draw:style-name="a116" draw:name="Diagrama de flujo: proceso 60" text:anchor-type="paragraph"><svg:title/><svg:desc/><text:p text:style-name="P257"><text:span text:style-name="T258">SUR 2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9"><draw:custom-shape svg:x="1.65833in" svg:y="2.27569in" svg:width="0.53958in" svg:height="0.20833in" draw:z-index="251719680" draw:id="id116" draw:style-name="a117" draw:name="Diagrama de flujo: proceso 64" text:anchor-type="paragraph"><svg:title/><svg:desc/><text:p text:style-name="P260"><text:span text:style-name="T261">SUR 3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2"><draw:custom-shape svg:x="5.40208in" svg:y="2.27569in" svg:width="0.72361in" svg:height="0.20833in" draw:z-index="251716608" draw:id="id117" draw:style-name="a118" draw:name="Diagrama de flujo: proceso 61" text:anchor-type="paragraph"><svg:title/><svg:desc/><text:p text:style-name="P263"><text:span text:style-name="T264">LUBRICANT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5"><draw:custom-shape svg:x="6.94931in" svg:y="2.27639in" svg:width="0.53958in" svg:height="0.20833in" draw:z-index="251718656" draw:id="id118" draw:style-name="a119" draw:name="Diagrama de flujo: proceso 63" text:anchor-type="paragraph"><svg:title/><svg:desc/><text:p text:style-name="P266"><text:span text:style-name="T267">NORTE 2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8"><draw:custom-shape svg:x="6.26597in" svg:y="2.27708in" svg:width="0.53958in" svg:height="0.20833in" draw:z-index="251717632" draw:id="id119" draw:style-name="a120" draw:name="Diagrama de flujo: proceso 62" text:anchor-type="paragraph"><svg:title/><svg:desc/><text:p text:style-name="P269"><text:span text:style-name="T270">NORTE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1"><draw:custom-shape svg:x="7.62917in" svg:y="2.27627in" svg:width="0.58889in" svg:height="0.20833in" draw:z-index="251720704" draw:id="id120" draw:style-name="a121" draw:name="Diagrama de flujo: proceso 65" text:anchor-type="paragraph"><svg:title/><svg:desc/><text:p text:style-name="P272">LP-LLANO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3"><draw:connector draw:type="line" svg:x1="1.56812in" svg:y1="1.75127in" svg:x2="1.56812in" svg:y2="1.88599in" draw:z-index="251711488" draw:id="id121" draw:style-name="a122" draw:name="Conector recto 56" text:anchor-type="paragraph"><svg:title/><svg:desc/></draw:connector></text:span><text:span text:style-name="T274"><draw:connector draw:type="line" svg:x1="0.46383in" svg:y1="1.75101in" svg:x2="0.46383in" svg:y2="1.88573in" draw:z-index="251710464" draw:id="id122" draw:style-name="a123" draw:name="Conector recto 55" text:anchor-type="paragraph"><svg:title/><svg:desc/></draw:connector></text:span><text:span text:style-name="T275"><draw:custom-shape svg:x="1.09606in" svg:y="1.88713in" svg:width="0.95556in" svg:height="0.20833in" draw:z-index="251709440" draw:id="id123" draw:style-name="a124" draw:name="Diagrama de flujo: proceso 54" text:anchor-type="paragraph"><svg:title/><svg:desc/><text:p text:style-name="P276"><text:span text:style-name="T277">ENLACE</text:span><text:span text:style-name="T278"><text:s/></text:span><text:span text:style-name="T279">NORTE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0"><draw:custom-shape svg:x="-0.02083in" svg:y="1.88808in" svg:width="0.95556in" svg:height="0.20833in" draw:z-index="251708416" draw:id="id124" draw:style-name="a125" draw:name="Diagrama de flujo: proceso 53" text:anchor-type="paragraph"><svg:title/><svg:desc/><text:p text:style-name="P281"><text:span text:style-name="T282">ENLACE</text:span><text:span text:style-name="T283"><text:s/>SU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4"><draw:connector draw:type="line" svg:x1="0.46383in" svg:y1="1.08869in" svg:x2="1.56799in" svg:y2="1.08869in" draw:z-index="251692032" draw:id="id125" draw:style-name="a126" draw:name="Conector recto 37" text:anchor-type="paragraph"><svg:title/><svg:desc/></draw:connector></text:span><text:span text:style-name="T285"><draw:connector draw:type="line" svg:x1="1.5662in" svg:y1="1.08819in" svg:x2="1.5662in" svg:y2="1.18611in" draw:z-index="251696128" draw:id="id126" draw:style-name="a127" draw:name="Conector recto 41" text:anchor-type="paragraph"><svg:title/><svg:desc/></draw:connector></text:span><text:span text:style-name="T286"><draw:connector draw:type="line" svg:x1="1.56812in" svg:y1="1.40157in" svg:x2="1.56812in" svg:y2="1.54254in" draw:z-index="251707392" draw:id="id127" draw:style-name="a128" draw:name="Conector recto 52" text:anchor-type="paragraph"><svg:title/><svg:desc/></draw:connector></text:span><text:span text:style-name="T287"><draw:connector draw:type="line" svg:x1="0.46383in" svg:y1="1.40157in" svg:x2="0.46383in" svg:y2="1.54254in" draw:z-index="251706368" draw:id="id128" draw:style-name="a129" draw:name="Conector recto 51" text:anchor-type="paragraph"><svg:title/><svg:desc/></draw:connector></text:span><text:span text:style-name="T288"><draw:custom-shape svg:x="1.09502in" svg:y="1.54028in" svg:width="0.95556in" svg:height="0.20833in" draw:z-index="251705344" draw:id="id129" draw:style-name="a130" draw:name="Diagrama de flujo: proceso 50" text:anchor-type="paragraph"><svg:title/><svg:desc/><text:p text:style-name="P289"><text:span text:style-name="T290">ALMACENES NORTE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1"><draw:custom-shape svg:x="6.72986in" svg:y="1.54028in" svg:width="0.87083in" svg:height="0.20833in" draw:z-index="251670528" draw:id="id130" draw:style-name="a131" draw:name="Diagrama de flujo: proceso 15" text:anchor-type="paragraph"><svg:title/><svg:desc/><text:p text:style-name="P292"><text:span text:style-name="T293">PROVEEDOR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4"><draw:custom-shape svg:x="-0.02222in" svg:y="1.54225in" svg:width="0.95556in" svg:height="0.20833in" draw:z-index="251704320" draw:id="id131" draw:style-name="a132" draw:name="Diagrama de flujo: proceso 49" text:anchor-type="paragraph"><svg:title/><svg:desc/><text:p text:style-name="P295"><text:span text:style-name="T296">ALMACENES SU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7"><draw:connector draw:type="line" svg:x1="4.84419in" svg:y1="0.94758in" svg:x2="4.84419in" svg:y2="1.79967in" draw:z-index="251679744" draw:id="id132" draw:style-name="a133" draw:name="Conector recto 24" text:anchor-type="paragraph"><svg:title/><svg:desc/></draw:connector></text:span><text:span text:style-name="T298"><draw:custom-shape svg:x="4.43928in" svg:y="1.80035in" svg:width="0.82083in" svg:height="0.23889in" draw:z-index="251666432" draw:id="id133" draw:style-name="a134" draw:name="Diagrama de flujo: proceso 10" text:anchor-type="paragraph"><svg:title/><svg:desc/><text:p text:style-name="P299"><text:span text:style-name="T300">COMERCIAL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1"><draw:connector draw:type="line" svg:x1="9.26079in" svg:y1="1.08869in" svg:x2="9.26079in" svg:y2="1.19286in" draw:z-index="251703296" draw:id="id134" draw:style-name="a135" draw:name="Conector recto 48" text:anchor-type="paragraph"><svg:title/><svg:desc/></draw:connector></text:span><text:span text:style-name="T302"><draw:connector draw:type="line" svg:x1="8.21843in" svg:y1="1.08869in" svg:x2="8.21843in" svg:y2="1.18661in" draw:z-index="251702272" draw:id="id135" draw:style-name="a136" draw:name="Conector recto 47" text:anchor-type="paragraph"><svg:title/><svg:desc/></draw:connector></text:span><text:span text:style-name="T303"><draw:connector draw:type="line" svg:x1="8.75217in" svg:y1="0.94758in" svg:x2="8.75217in" svg:y2="1.08856in" draw:z-index="251701248" draw:id="id136" draw:style-name="a137" draw:name="Conector recto 46" text:anchor-type="paragraph"><svg:title/><svg:desc/></draw:connector></text:span><text:span text:style-name="T304"><draw:connector draw:type="line" svg:x1="6.64787in" svg:y1="0.94758in" svg:x2="6.64787in" svg:y2="1.08856in" draw:z-index="251700224" draw:id="id137" draw:style-name="a138" draw:name="Conector recto 45" text:anchor-type="paragraph"><svg:title/><svg:desc/></draw:connector></text:span><text:span text:style-name="T305"><draw:connector draw:type="line" svg:x1="7.18775in" svg:y1="1.08869in" svg:x2="7.18775in" svg:y2="1.18661in" draw:z-index="251699200" draw:id="id138" draw:style-name="a139" draw:name="Conector recto 44" text:anchor-type="paragraph"><svg:title/><svg:desc/></draw:connector></text:span><text:span text:style-name="T306"><draw:connector draw:type="line" svg:x1="6.17548in" svg:y1="1.08869in" svg:x2="6.17548in" svg:y2="1.18661in" draw:z-index="251698176" draw:id="id139" draw:style-name="a140" draw:name="Conector recto 43" text:anchor-type="paragraph"><svg:title/><svg:desc/></draw:connector></text:span><text:span text:style-name="T307"><draw:connector draw:type="line" svg:x1="1.01597in" svg:y1="0.94758in" svg:x2="1.01597in" svg:y2="1.08856in" draw:z-index="251697152" draw:id="id140" draw:style-name="a141" draw:name="Conector recto 42" text:anchor-type="paragraph"><svg:title/><svg:desc/></draw:connector></text:span><text:span text:style-name="T308"><draw:connector draw:type="line" svg:x1="0.46383in" svg:y1="1.08856in" svg:x2="0.46383in" svg:y2="1.19272in" draw:z-index="251695104" draw:id="id141" draw:style-name="a142" draw:name="Conector recto 40" text:anchor-type="paragraph"><svg:title/><svg:desc/></draw:connector></text:span><text:span text:style-name="T309"><draw:connector draw:type="line" svg:x1="8.21843in" svg:y1="1.08869in" svg:x2="9.26079in" svg:y2="1.08869in" draw:z-index="251694080" draw:id="id142" draw:style-name="a143" draw:name="Conector recto 39" text:anchor-type="paragraph"><svg:title/><svg:desc/></draw:connector></text:span><text:span text:style-name="T310"><draw:connector draw:type="line" svg:x1="6.17548in" svg:y1="1.08856in" svg:x2="7.18729in" svg:y2="1.08856in" draw:z-index="251693056" draw:id="id143" draw:style-name="a144" draw:name="Conector recto 38" text:anchor-type="paragraph"><svg:title/><svg:desc/></draw:connector></text:span><text:span text:style-name="T311"><draw:custom-shape svg:x="5.72361in" svg:y="1.19236in" svg:width="0.87083in" svg:height="0.20833in" draw:z-index="251667456" draw:id="id144" draw:style-name="a145" draw:name="Diagrama de flujo: proceso 11" text:anchor-type="paragraph"><svg:title/><svg:desc/><text:p text:style-name="P312"><text:span text:style-name="T313">CONTABILIDAD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4"><draw:custom-shape svg:x="5.72639in" svg:y="1.54167in" svg:width="0.87083in" svg:height="0.20833in" draw:z-index="251668480" draw:id="id145" draw:style-name="a146" draw:name="Diagrama de flujo: proceso 13" text:anchor-type="paragraph"><svg:title/><svg:desc/><text:p text:style-name="P315"><text:span text:style-name="T316">CONTABILIDAD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7"><draw:custom-shape svg:x="6.72986in" svg:y="1.19375in" svg:width="0.87083in" svg:height="0.20833in" draw:z-index="251669504" draw:id="id146" draw:style-name="a147" draw:name="Diagrama de flujo: proceso 14" text:anchor-type="paragraph"><svg:title/><svg:desc/><text:p text:style-name="P318"><text:span text:style-name="T319">FACTURACIÓ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0"><draw:custom-shape svg:x="7.73958in" svg:y="1.1875in" svg:width="0.93819in" svg:height="0.35556in" draw:z-index="251671552" draw:id="id147" draw:style-name="a148" draw:name="Diagrama de flujo: proceso 16" text:anchor-type="paragraph"><svg:title/><svg:desc/><text:p text:style-name="P321">PROGRAMACIÓN,</text:p><text:p text:style-name="P322"><text:span text:style-name="T323">BACKEND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4"><draw:custom-shape svg:x="7.74167in" svg:y="1.68472in" svg:width="0.93819in" svg:height="0.35556in" draw:z-index="251672576" draw:id="id148" draw:style-name="a149" draw:name="Diagrama de flujo: proceso 17" text:anchor-type="paragraph"><svg:title/><svg:desc/><text:p text:style-name="P325">PROGRAMACIÓN,</text:p><text:p text:style-name="P326"><text:span text:style-name="T327">FRONTEND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8"><draw:custom-shape svg:x="8.81875in" svg:y="1.18472in" svg:width="0.93819in" svg:height="0.35556in" draw:z-index="251673600" draw:id="id149" draw:style-name="a150" draw:name="Diagrama de flujo: proceso 18" text:anchor-type="paragraph"><svg:title/><svg:desc/><text:p text:style-name="P329">SAT SISTEMAS,</text:p><text:p text:style-name="P330"><text:span text:style-name="T331">PREVENCIÓ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2"><draw:custom-shape svg:x="1.0875in" svg:y="1.19306in" svg:width="0.95556in" svg:height="0.20833in" draw:z-index="251676672" draw:id="id150" draw:style-name="a151" draw:name="Diagrama de flujo: proceso 21" text:anchor-type="paragraph"><svg:title/><svg:desc/><text:p text:style-name="P333"><text:span text:style-name="T334">NORTE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5"><draw:custom-shape svg:x="-0.02083in" svg:y="1.19444in" svg:width="0.95556in" svg:height="0.20833in" draw:z-index="251677696" draw:id="id151" draw:style-name="a152" draw:name="Diagrama de flujo: proceso 22" text:anchor-type="paragraph"><svg:title/><svg:desc/><text:p text:style-name="P336"><text:span text:style-name="T337">SUR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8"><draw:connector draw:type="line" svg:x1="6.175in" svg:y1="1.40278in" svg:x2="6.175in" svg:y2="1.54375in" draw:z-index="251682816" draw:id="id152" draw:style-name="a153" draw:name="Conector recto 27" text:anchor-type="paragraph"><svg:title/><svg:desc/></draw:connector></text:span><text:span text:style-name="T339"><draw:connector draw:type="line" svg:x1="7.1875in" svg:y1="1.40278in" svg:x2="7.1875in" svg:y2="1.54375in" draw:z-index="251683840" draw:id="id153" draw:style-name="a154" draw:name="Conector recto 28" text:anchor-type="paragraph"><svg:title/><svg:desc/></draw:connector></text:span><text:span text:style-name="T340"><draw:connector draw:type="line" svg:x1="8.21806in" svg:y1="1.54433in" svg:x2="8.21806in" svg:y2="1.6853in" draw:z-index="251684864" draw:id="id154" draw:style-name="a155" draw:name="Conector recto 29" text:anchor-type="paragraph"><svg:title/><svg:desc/></draw:connector></text:span><text:span text:style-name="T341"><draw:connector draw:type="line" svg:x1="8.75208in" svg:y1="0.49973in" svg:x2="8.75208in" svg:y2="0.6157in" draw:z-index="251691008" draw:id="id155" draw:style-name="a156" draw:name="Conector recto 36" text:anchor-type="paragraph"><svg:title/><svg:desc/></draw:connector></text:span><text:span text:style-name="T342"><draw:connector draw:type="line" svg:x1="6.64787in" svg:y1="0.49973in" svg:x2="6.64787in" svg:y2="0.62195in" draw:z-index="251689984" draw:id="id156" draw:style-name="a157" draw:name="Conector recto 35" text:anchor-type="paragraph"><svg:title/><svg:desc/></draw:connector></text:span><text:span text:style-name="T343"><draw:connector draw:type="line" svg:x1="3.39634in" svg:y1="0.49973in" svg:x2="3.39634in" svg:y2="0.62195in" draw:z-index="251688960" draw:id="id157" draw:style-name="a158" draw:name="Conector recto 34" text:anchor-type="paragraph"><svg:title/><svg:desc/></draw:connector></text:span><text:span text:style-name="T344"><draw:connector draw:type="line" svg:x1="2.46996in" svg:y1="0.49973in" svg:x2="2.46996in" svg:y2="0.6157in" draw:z-index="251687936" draw:id="id158" draw:style-name="a159" draw:name="Conector recto 33" text:anchor-type="paragraph"><svg:title/><svg:desc/></draw:connector></text:span><text:span text:style-name="T345"><draw:connector draw:type="line" svg:x1="1.01597in" svg:y1="0.49973in" svg:x2="1.01597in" svg:y2="0.6157in" draw:z-index="251686912" draw:id="id159" draw:style-name="a160" draw:name="Conector recto 31" text:anchor-type="paragraph"><svg:title/><svg:desc/></draw:connector></text:span><text:span text:style-name="T346"><draw:connector draw:type="line" svg:x1="4.84419in" svg:y1="0.39493in" svg:x2="4.84419in" svg:y2="0.62202in" draw:z-index="251678720" draw:id="id160" draw:style-name="a161" draw:name="Conector recto 23" text:anchor-type="paragraph"><svg:title/><svg:desc/></draw:connector></text:span><text:span text:style-name="T347"><draw:connector draw:type="line" svg:x1="1.01597in" svg:y1="0.49942in" svg:x2="8.75208in" svg:y2="0.49942in" draw:z-index="251685888" draw:id="id161" draw:style-name="a162" draw:name="Conector recto 30" text:anchor-type="paragraph"><svg:title/><svg:desc/></draw:connector></text:span><text:span text:style-name="T348"><draw:connector draw:type="line" svg:x1="3.39634in" svg:y1="1.29702in" svg:x2="3.39634in" svg:y2="1.43174in" draw:z-index="251681792" draw:id="id162" draw:style-name="a163" draw:name="Conector recto 26" text:anchor-type="paragraph"><svg:title/><svg:desc/></draw:connector></text:span><text:span text:style-name="T349"><draw:connector draw:type="line" svg:x1="3.39634in" svg:y1="0.94758in" svg:x2="3.39634in" svg:y2="1.08856in" draw:z-index="251680768" draw:id="id163" draw:style-name="a164" draw:name="Conector recto 25" text:anchor-type="paragraph"><svg:title/><svg:desc/></draw:connector></text:span><text:span text:style-name="T350"><draw:custom-shape svg:x="0.54317in" svg:y="0.62222in" svg:width="0.95556in" svg:height="0.325in" draw:z-index="251660288" draw:id="id164" draw:style-name="a165" draw:name="Diagrama de flujo: proceso 4" text:anchor-type="paragraph"><svg:title/><svg:desc/><text:p text:style-name="P351"><text:span text:style-name="T352">COORDINADOR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3"><draw:custom-shape svg:x="2.20289in" svg:y="0.62222in" svg:width="0.52083in" svg:height="0.32431in" draw:z-index="251661312" draw:id="id165" draw:style-name="a166" draw:name="Diagrama de flujo: proceso 5" text:anchor-type="paragraph"><svg:title/><svg:desc/><text:p text:style-name="P354"><text:span text:style-name="T355">RR.HH.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6"><draw:custom-shape svg:x="2.88264in" svg:y="1.43391in" svg:width="1.02083in" svg:height="0.20833in" draw:z-index="251675648" draw:id="id166" draw:style-name="a167" draw:name="Diagrama de flujo: proceso 20" text:anchor-type="paragraph"><svg:title/><svg:desc/><text:p text:style-name="P357"><text:span text:style-name="T358">PEDIDO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9"><draw:custom-shape svg:x="2.88056in" svg:y="1.08739in" svg:width="1.02083in" svg:height="0.20833in" draw:z-index="251674624" draw:id="id167" draw:style-name="a168" draw:name="Diagrama de flujo: proceso 19" text:anchor-type="paragraph"><svg:title/><svg:desc/><text:p text:style-name="P360"><text:span text:style-name="T361">RESPONSABLE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2"><draw:custom-shape svg:x="8.26645in" svg:y="0.61541in" svg:width="0.95694in" svg:height="0.33056in" draw:z-index="251665408" draw:id="id168" draw:style-name="a169" draw:name="Diagrama de flujo: proceso 9" text:anchor-type="paragraph"><svg:title/><svg:desc/><text:p text:style-name="P363"><text:span text:style-name="T364">INFORMÁTICA, IT, I+D+I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5"><draw:custom-shape svg:x="6.17507in" svg:y="0.61597in" svg:width="0.95694in" svg:height="0.33056in" draw:z-index="251664384" draw:id="id169" draw:style-name="a170" draw:name="Diagrama de flujo: proceso 8" text:anchor-type="paragraph"><svg:title/><svg:desc/><text:p text:style-name="P366"><text:span text:style-name="T367">ADMINISTRACIÓN Y FINANZA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rca Air Light" svg:font-family="Serca Air Light" style:font-family-generic="swiss" style:font-pitch="variable" svg:panose-1="2 11 4 2 2 2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language="es" fo:country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87986in" svg:y="-0.44028in" svg:width="11.5in" svg:height="8.1404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5T09:30:00Z</meta:creation-date>
    <dc:date>2024-04-15T09:30:00Z</dc:date>
    <meta:template xlink:href="Plantilla%202023%20Horizontal" xlink:type="simple"/>
    <meta:editing-cycles>2</meta:editing-cycles>
    <meta:editing-duration>PT0S</meta:editing-duration>
    <meta:document-statistic meta:page-count="1" meta:paragraph-count="1" meta:word-count="32" meta:character-count="207" meta:row-count="1" meta:non-whitespace-character-count="176"/>
  </office:meta>
</office:document-meta>
</file>