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Sinespaciado" style:family="paragraph">
      <style:paragraph-properties fo:text-align="justify"/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Hipervínculo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Hipervínculo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P1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4" style:parent-style-name="Sinespaciado" style:list-style-name="LFO9" style:family="paragraph">
      <style:paragraph-properties fo:text-align="justify" fo:margin-right="0.2791in"/>
    </style:style>
    <style:style style:name="T15" style:parent-style-name="Hipervínculo" style:family="text">
      <style:text-properties style:font-name="Arial" style:font-name-complex="Arial" style:text-underline-type="none"/>
    </style:style>
    <style:style style:name="P16" style:parent-style-name="Sinespaciado" style:list-style-name="LFO9" style:family="paragraph">
      <style:paragraph-properties fo:text-align="justify" fo:margin-right="0.2791in"/>
    </style:style>
    <style:style style:name="T17" style:parent-style-name="Hipervínculo" style:family="text">
      <style:text-properties style:font-name="Arial" style:font-name-complex="Arial" style:text-underline-type="none"/>
    </style:style>
    <style:style style:name="P18" style:parent-style-name="Sinespaciado" style:list-style-name="LFO9" style:family="paragraph">
      <style:paragraph-properties fo:text-align="justify" fo:margin-right="0.2791in"/>
    </style:style>
    <style:style style:name="T19" style:parent-style-name="Hipervínculo" style:family="text">
      <style:text-properties style:font-name="Arial" style:font-name-complex="Arial" style:text-underline-type="none"/>
    </style:style>
    <style:style style:name="P20" style:parent-style-name="Sinespaciado" style:list-style-name="LFO9" style:family="paragraph">
      <style:paragraph-properties fo:text-align="justify" fo:margin-right="0.2791in"/>
    </style:style>
    <style:style style:name="T21" style:parent-style-name="Hipervínculo" style:family="text">
      <style:text-properties style:font-name="Arial" style:font-name-complex="Arial" style:text-underline-type="none"/>
    </style:style>
    <style:style style:name="P22" style:parent-style-name="Sinespaciado" style:list-style-name="LFO9" style:family="paragraph">
      <style:paragraph-properties fo:text-align="justify" fo:margin-right="0.2791in"/>
    </style:style>
    <style:style style:name="T23" style:parent-style-name="Hipervínculo" style:family="text">
      <style:text-properties style:font-name="Arial" style:font-name-complex="Arial" style:text-underline-type="none"/>
    </style:style>
    <style:style style:name="P24" style:parent-style-name="Sinespaciado" style:list-style-name="LFO9" style:family="paragraph">
      <style:paragraph-properties fo:text-align="justify" fo:margin-right="0.2791in"/>
    </style:style>
    <style:style style:name="T25" style:parent-style-name="Hipervínculo" style:family="text">
      <style:text-properties style:font-name="Arial" style:font-name-complex="Arial" style:text-underline-type="none"/>
    </style:style>
    <style:style style:name="P26" style:parent-style-name="Sinespaciado" style:list-style-name="LFO9" style:family="paragraph">
      <style:paragraph-properties fo:text-align="justify" fo:margin-right="0.2791in"/>
    </style:style>
    <style:style style:name="T27" style:parent-style-name="Hipervínculo" style:family="text">
      <style:text-properties style:font-name="Arial" style:font-name-complex="Arial" style:text-underline-type="none"/>
    </style:style>
    <style:style style:name="P2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TRANSPARENCIA</text:p>
      <text:p text:style-name="P5"/>
      <text:p text:style-name="P6"/>
      <text:p text:style-name="P7"><text:span text:style-name="T8">Este portal de transparencia se ha creado siguiendo las indicaciones del<text:s/></text:span><text:a xlink:href="https://transparenciacanarias.org/" office:target-frame-name="_top" xlink:show="replace"><text:span text:style-name="T9">Comisionado de Transparencia del Gobierno de Canarias</text:span></text:a><text:span text:style-name="T10"><text:s/>y en cumplimiento con la<text:s/></text:span><text:a xlink:href="https://www.boe.es/buscar/doc.php?id=BOE-A-2015-1114" office:target-frame-name="_top" xlink:show="replace"><text:span text:style-name="T11">Ley 12/2014, de 26 de diciembre, de transparencia y de acceso a la información pública del Gobierno de Canarias</text:span></text:a><text:span text:style-name="T12">.</text:span></text:p>
      <text:p text:style-name="P13"/>
      <text:list text:style-name="LFO9" text:continue-numbering="true">
        <text:list-item>
          <text:p text:style-name="P14"><text:a xlink:href="http://repuestosuruguay.es/transparencia/transparencia-institucional" office:target-frame-name="_top" xlink:show="replace"><text:span text:style-name="T15">Institucional</text:span></text:a></text:p>
        </text:list-item>
        <text:list-item>
          <text:p text:style-name="P16"><text:a xlink:href="http://repuestosuruguay.es/transparencia/transparencia-organizativa" office:target-frame-name="_top" xlink:show="replace"><text:span text:style-name="T17">Organizativa</text:span></text:a></text:p>
        </text:list-item>
        <text:list-item>
          <text:p text:style-name="P18"><text:a xlink:href="http://repuestosuruguay.es/transparencia/administradores-y-directivos" office:target-frame-name="_top" xlink:show="replace"><text:span text:style-name="T19">Administradores y directivos</text:span></text:a></text:p>
        </text:list-item>
        <text:list-item>
          <text:p text:style-name="P20"><text:a xlink:href="http://repuestosuruguay.es/transparencia/servicios-y-procedimientos" office:target-frame-name="_top" xlink:show="replace"><text:span text:style-name="T21">Servicios y procedimientos</text:span></text:a></text:p>
        </text:list-item>
        <text:list-item>
          <text:p text:style-name="P22"><text:a xlink:href="http://repuestosuruguay.es/transparencia/economico-financiera" office:target-frame-name="_top" xlink:show="replace"><text:span text:style-name="T23">Económico-financiera</text:span></text:a></text:p>
        </text:list-item>
        <text:list-item>
          <text:p text:style-name="P24"><text:a xlink:href="http://repuestosuruguay.es/transparencia/contratos-y-convenios" office:target-frame-name="_top" xlink:show="replace"><text:span text:style-name="T25">Contratos y convenios</text:span></text:a></text:p>
        </text:list-item>
        <text:list-item>
          <text:p text:style-name="P26"><text:a xlink:href="http://repuestosuruguay.es/transparencia/ayudas-y-subvenciones" office:target-frame-name="_top" xlink:show="replace"><text:span text:style-name="T27">Ayudas y subvenciones</text:span></text:a></text:p>
        </text:list-item>
      </text:list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Sinespaciado" style:display-name="Sin espaciado" style:family="paragraph">
      <style:paragraph-properties fo:margin-bottom="0in" fo:line-height="100%"/>
      <style:text-properties style:letter-kerning="false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2569in" svg:y="-0.40972in" svg:width="8.12844in" svg:height="11.4883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2:09:00Z</meta:creation-date>
    <dc:date>2024-04-17T12:09:00Z</dc:date>
    <meta:template xlink:href="Plantilla%202023" xlink:type="simple"/>
    <meta:editing-cycles>2</meta:editing-cycles>
    <meta:editing-duration>PT0S</meta:editing-duration>
    <meta:document-statistic meta:page-count="1" meta:paragraph-count="2" meta:word-count="172" meta:character-count="1122" meta:row-count="7" meta:non-whitespace-character-count="952"/>
  </office:meta>
</office:document-meta>
</file>